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burgerraadsleden gemeente Oirschot 2018</text:p>
      <text:section text:name="regeling_id1-3-2" text:style-name="regeling">
        <text:section text:name="aanhef_id1-3-2-1" text:style-name="aanhef">
          <text:section text:name="preambule_id1-3-2-1-1" text:style-name="preambule">
            <text:p text:style-name="al">De raad der gemeente Oirschot; </text:p>
            <text:p text:style-name="al">gezien het voorstel van het Presidium d.d. 6 februari 2018;</text:p>
            <text:p text:style-name="al">gegeven de agendering door het Presidium d.d. 6 februari 2018;</text:p>
            <text:p text:style-name="al"/>
            <text:p text:style-name="al">gelezen de ledenbrief van de Vereniging van Nederlandse Gemeenten d.d. 14 juni 2016, kenmerk ECWGO/U201502240 inzake nieuwe modelverordening rechtspositie wethouders, raads- en burgerraadsleden;</text:p>
            <text:p text:style-name="al"/>
            <text:p text:style-name="al">gelezen het voorstel van het Presidium van 6 februari 2018</text:p>
            <text:p text:style-name="al"/>
            <text:p text:style-name="al">gelet op de artikelen 95, eerste en tweede lid, 96, eerste en tweede lid, en 97, 99 en 147 van de Gemeentewet, de artikelen 22, eerste lid, 23, eerste lid, 27a, vijfde lid, van het Rechtspositiebesluit wethouders, en de artikelen 7a, vierde lid, 13, tweede lid, van het Rechtspositiebesluit raads- en commissieleden / burgerraadsleden;</text:p>
            <text:p text:style-name="al"/>
            <text:p text:style-name="al"/>
            <text:p text:style-name="al">besluit:</text:p>
            <text:p text:style-name="al">Vast te stellen de: </text:p>
            <text:p text:style-name="al"/>
            <text:p text:style-name="al">Verordening rechtspositie wethouders, raads- en burgerraadsleden 2018</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 commissie ingesteld op grond van de artikelen 82, 83 of 84 van de Gemeentewet en de voorbereidende raadsbijeenkomsten ;</text:p>
                </text:list-item>
                <text:list-item text:style-override="id1-3-2-2-1-2-3-2">
                  <text:number>-</text:number>
                  <text:p text:style-name="al">commissielid: lid van een commissie, bedoeld in artikel 1, onderdeel e, van het Rechtspositiebesluit raads- en commissieleden / burgerraadsleden.</text:p>
                </text:list-item>
              </text:list>
            </text:section>
            <text:p text:style-name="hoofdstuk_bottom"/>
          </text:section>
          <text:section text:name="hoofdstuk_id1-3-2-2-2" text:style-name="hoofdstuk">
            <text:p text:style-name="hoofdstuk_kop"><text:span text:style-name="label"/> <text:span text:style-name="nr"/> Hoofdstuk II Voorzieningen voor raads- en burgerraadsleden</text:p>
            <text:section text:name="artikel_id1-3-2-2-2-2" text:style-name="artikel">
              <text:p text:style-name="artikel_kop_titel"><text:span text:style-name="artikel_kop_label">Artikel</text:span> <text:span text:style-name="artikel_kop_nr">2</text:span> Reis- en verblijfkosten</text:p>
              <text:list text:style-name="id1-3-2-2-2-2-2">
                <text:list-item text:style-override="id1-3-2-2-2-2-2">
                  <text:number>1.</text:number>
                  <text:p text:style-name="al">De vergoeding voor reis- en verblijfkosten als bedoeld in de artikelen 96, eerste lid, en 97 van de Gemeentewet is:</text:p>
                  <text:list text:style-name="id1-3-2-2-2-2-2-3">
                    <text:list-item text:style-override="id1-3-2-2-2-2-2-3-1">
                      <text:number>a.</text:number>
                      <text:p text:style-name="al">voor wat betreft de reiskosten gelijk aan het overeenkomstig in artikel 4, onderdeel a en b, van de Regeling rechtspositie wethouders bepaalde;</text:p>
                    </text:list-item>
                    <text:list-item text:style-override="id1-3-2-2-2-2-2-3-2">
                      <text:number>b.</text:number>
                      <text:p text:style-name="al">voor wat betreft de verblijfkosten gelijk aan het overeenkomstig in artikel 4, onderdeel c, van de Regeling rechtspositie wethouders bepaalde.</text:p>
                    </text:list-item>
                  </text:list>
                </text:list-item>
                <text:list-item text:style-override="id1-3-2-2-2-2-3">
                  <text:number>2.</text:number>
                  <text:p text:style-name="al">De reiskosten worden voor ten hoogste één vergadering per dag vergoed.</text:p>
                </text:list-item>
              </text:list>
            </text:section>
            <text:section text:name="artikel_id1-3-2-2-2-3" text:style-name="artikel">
              <text:p text:style-name="artikel_kop_titel"><text:span text:style-name="artikel_kop_label">Artikel</text:span> <text:span text:style-name="artikel_kop_nr">3</text:span> Scholing</text:p>
              <text:list text:style-name="id1-3-2-2-2-3-2">
                <text:list-item text:style-override="id1-3-2-2-2-3-2">
                  <text:number>1.</text:number>
                  <text:p text:style-name="al">Raads- of burgerraadsleden die willen deelnemen aan niet-partijpolitiek georiënteerde scholing in verband met de vervulling van de functie van raads- of commissielid, dienen daartoe vooraf een gemotiveerde aanvraag in bij de griffier. </text:p>
                </text:list-item>
                <text:list-item text:style-override="id1-3-2-2-2-3-3">
                  <text:number>2.</text:number>
                  <text:p text:style-name="al">Deze aanvraag gaat vergezeld van inhoudelijke informatie en een kostenspecificatie.</text:p>
                </text:list-item>
                <text:list-item text:style-override="id1-3-2-2-2-3-4">
                  <text:number>3.</text:number>
                  <text:p text:style-name="al">De griffier beslist op de aanvraag op basis van bewijsstukken, overeenkomstig het tweede lid. </text:p>
                </text:list-item>
                <text:list-item text:style-override="id1-3-2-2-2-3-5">
                  <text:number>4.</text:number>
                  <text:p text:style-name="al">In voorkomende gevallen beslissen de fractievoorzitters van alle in de raad vertegenwoordigde politieke groeperingen op basis van meerderheid van stemmen. </text:p>
                </text:list-item>
              </text:list>
            </text:section>
            <text:section text:name="artikel_id1-3-2-2-2-4" text:style-name="artikel">
              <text:p text:style-name="artikel_kop_titel"><text:span text:style-name="artikel_kop_label">Artikel</text:span> <text:span text:style-name="artikel_kop_nr">4</text:span> Computer, tablet en internetverbinding</text:p>
              <text:list text:style-name="id1-3-2-2-2-4-2">
                <text:list-item text:style-override="id1-3-2-2-2-4-2">
                  <text:number>1.</text:number>
                  <text:p text:style-name="al">Raads- en burgerraadsleden krijgen jaarlijks 375,00 euro om digitaal bereikbaar te zijn. Vanaf 2006 wordt er papierloos gewerkt.</text:p>
                </text:list-item>
              </text:list>
            </text:section>
            <text:section text:name="artikel_id1-3-2-2-2-5" text:style-name="artikel">
              <text:p text:style-name="artikel_kop_titel"><text:span text:style-name="artikel_kop_label">Artikel</text:span> <text:span text:style-name="artikel_kop_nr">5</text:span> Aanwijzing als eindheffingsbestanddeel</text:p>
              <text:list text:style-name="id1-3-2-2-2-5-2">
                <text:list-item text:style-override="id1-3-2-2-2-5-2-1">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2-5-2-2">
                  <text:number>2.</text:number>
                  <text:p text:style-name="al">Als eindheffingsbestanddeel als bedoeld in artikel 31, eerste lid, onderdeel f, van de Wet op de loonbelasting 1964 worden verder aangewezen de vergoedingen, tegemoetkomingen en verstrekkingen, genoemd in hoofdstuk II van deze verordening, voor zover deze worden gerekend tot een vergoeding, tegemoetkoming of verstrekking als bedoeld in artikel 31a, tweede lid, onderdelen a tot en met h, van de Wet op de Loonbelasting 1964.</text:p>
                </text:list-item>
              </text:list>
            </text:section>
            <text:p text:style-name="hoofdstuk_bottom"/>
          </text:section>
          <text:section text:name="hoofdstuk_id1-3-2-2-3" text:style-name="hoofdstuk">
            <text:p text:style-name="hoofdstuk_kop"><text:span text:style-name="label"/> <text:span text:style-name="nr"/> Hoofdstuk III Voorzieningen voor wethouders</text:p>
            <text:section text:name="artikel_id1-3-2-2-3-2" text:style-name="artikel">
              <text:p text:style-name="artikel_kop_titel"><text:span text:style-name="artikel_kop_label">Artikel</text:span> <text:span text:style-name="artikel_kop_nr">6</text:span> Reiskosten woon-werkverkeer</text:p>
              <text:list text:style-name="id1-3-2-2-3-2-2">
                <text:list-item text:style-override="id1-3-2-2-3-2-2-1">
                  <text:number>1.</text:number>
                  <text:p text:style-name="al">Wethouders hebben aanspraak op een vergoeding van de kosten woon-werkverkeer, bedoeld in artikel 23, eerste lid, onderdeel a, van Rechtspositiebesluit wethouders, overeenkomstig artikel 3 van de Regeling rechtspositie wethouders.</text:p>
                </text:list-item>
              </text:list>
            </text:section>
            <text:section text:name="artikel_id1-3-2-2-3-3" text:style-name="artikel">
              <text:p text:style-name="artikel_kop_titel"><text:span text:style-name="artikel_kop_label">Artikel</text:span> <text:span text:style-name="artikel_kop_nr">7</text:span> Zakelijke reis- en verblijfkosten</text:p>
              <text:list text:style-name="id1-3-2-2-3-3-2">
                <text:list-item text:style-override="id1-3-2-2-3-3-2-1">
                  <text:number>1.</text:number>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list-item>
              </text:list>
            </text:section>
            <text:section text:name="artikel_id1-3-2-2-3-4" text:style-name="artikel">
              <text:p text:style-name="artikel_kop_titel"><text:span text:style-name="artikel_kop_label">Artikel</text:span> <text:span text:style-name="artikel_kop_nr">8</text:span> Computer en internetverbinding</text:p>
              <text:list text:style-name="id1-3-2-2-3-4-2">
                <text:list-item text:style-override="id1-3-2-2-3-4-2">
                  <text:number>1.</text:number>
                  <text:p text:style-name="al">Wethouders aan wie op aanvraag een computer, bijbehorende apparatuur en software in bruikleen ter beschikking wordt gesteld, ondertekenen hiervoor een bruikleenovereenkomst met de gemeente.</text:p>
                </text:list-item>
              </text:list>
            </text:section>
            <text:section text:name="artikel_id1-3-2-2-3-5" text:style-name="artikel">
              <text:p text:style-name="artikel_kop_titel"><text:span text:style-name="artikel_kop_label">Artikel</text:span> <text:span text:style-name="artikel_kop_nr">9</text:span> Communicatieapparatuur</text:p>
              <text:list text:style-name="id1-3-2-2-3-5-2">
                <text:list-item text:style-override="id1-3-2-2-3-5-2">
                  <text:number>1.</text:number>
                  <text:p text:style-name="al">Wethouders aan wie op aanvraag communicatieapparatuur in bruikleen ter beschikking wordt gesteld, ondertekenen hiervoor een bruikleenovereenkomst met de gemeente.</text:p>
                </text:list-item>
                <text:list-item text:style-override="id1-3-2-2-3-5-3">
                  <text:number>2.</text:number>
                  <text:p text:style-name="al">Een aanvraag als bedoeld in dit artikel wordt gedaan bij de gemeentesecretaris. De gemeentesecretaris beslist over de aanvraag, overeenkomstig het eerste lid, op basis van bewijsstukken.</text:p>
                </text:list-item>
              </text:list>
            </text:section>
            <text:section text:name="artikel_id1-3-2-2-3-6" text:style-name="artikel">
              <text:p text:style-name="artikel_kop_titel"><text:span text:style-name="artikel_kop_label">Artikel</text:span> <text:span text:style-name="artikel_kop_nr">10</text:span> Verhuis-, reis-en pensionkosten en tegemoetkoming dubbele woonlasten bij benoeming</text:p>
              <text:list text:style-name="id1-3-2-2-3-6-2">
                <text:list-item text:style-override="id1-3-2-2-3-6-2">
                  <text:number>1.</text:number>
                  <text:p text:style-name="al">Wethouders die bij benoeming nog niet over woonruimte in de gemeente beschikken hebben aanspraak op een vergoeding van reis- en pensionkosten, dubbele woonlasten en verhuiskosten, bedoeld in artikel 22, eerste lid, onderdeel a en b, van Rechtspositiebesluit wethouders, overeenkomstig de artikelen 1 en 2 en 4a van de Regeling rechtspositie wethouders. </text:p>
                </text:list-item>
                <text:list-item text:style-override="id1-3-2-2-3-6-3">
                  <text:number>2.</text:number>
                  <text:p text:style-name="al">Wethouders die bij benoeming nog niet over woonruimte in de gemeente beschikken hebben aanspraak op een vergoeding van:</text:p>
                  <text:list text:style-name="id1-3-2-2-3-6-3-3">
                    <text:list-item text:style-override="id1-3-2-2-3-6-3-3-1">
                      <text:number>a.</text:number>
                      <text:p text:style-name="al">reis- en pensionkosten, bedoeld in artikel 22, eerste lid, onderdeel a, van Rechtspositiebesluit wethouders, overeenkomstig artikel 1 en 4a van de Regeling rechtspositie wethouders, en</text:p>
                    </text:list-item>
                    <text:list-item text:style-override="id1-3-2-2-3-6-3-3-2">
                      <text:number>b.</text:number>
                      <text:p text:style-name="al">dubbele woonlasten en verhuiskosten, bedoeld in artikel 22, eerste lid, onderdeel b, van Rechtspositiebesluit wethouders, overeenkomstig artikel 2 en 4a van de Regeling rechtspositie wethouders.</text:p>
                    </text:list-item>
                  </text:list>
                </text:list-item>
              </text:list>
            </text:section>
            <text:section text:name="artikel_id1-3-2-2-3-7" text:style-name="artikel">
              <text:p text:style-name="artikel_kop_titel"><text:span text:style-name="artikel_kop_label">Artikel</text:span> <text:span text:style-name="artikel_kop_nr">11</text:span> Aanwijzing als eindheffingsbestanddeel</text:p>
              <text:list text:style-name="id1-3-2-2-3-7-2">
                <text:list-item text:style-override="id1-3-2-2-3-7-2">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3-7-3">
                  <text:number>2.</text:number>
                  <text:p text:style-name="al">Als eindheffingsbestanddeel als bedoeld in artikel 31, eerste lid, onderdeel f, van de Wet op de loonbelasting 1964 worden verder aangewezen de vergoedingen, tegemoetkomingen en verstrekkingen, genoemd in hoofdstuk III van deze verordening, voor zover deze worden gerekend tot een vergoeding of verstrekking als bedoeld in artikel 31a, tweede lid, onderdelen a tot en met h, van de Wet op de Loonbelasting 1964.</text:p>
                </text:list-item>
              </text:list>
            </text:section>
            <text:p text:style-name="hoofdstuk_bottom"/>
          </text:section>
          <text:section text:name="hoofdstuk_id1-3-2-2-4" text:style-name="hoofdstuk">
            <text:p text:style-name="hoofdstuk_kop"><text:span text:style-name="label"/> <text:span text:style-name="nr"/> Hoofdstuk IV De procedure van declaratie</text:p>
            <text:section text:name="artikel_id1-3-2-2-4-2" text:style-name="artikel">
              <text:p text:style-name="artikel_kop_titel"><text:span text:style-name="artikel_kop_label">Artikel</text:span> <text:span text:style-name="artikel_kop_nr">12</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section>
            <text:section text:name="artikel_id1-3-2-2-4-3" text:style-name="artikel">
              <text:p text:style-name="artikel_kop_titel"><text:span text:style-name="artikel_kop_label">Artikel</text:span> <text:span text:style-name="artikel_kop_nr">13</text:span> Betaling en declaratie van onkosten</text:p>
              <text:list text:style-name="id1-3-2-2-4-3-2">
                <text:list-item text:style-override="id1-3-2-2-4-3-2">
                  <text:number>1.</text:number>
                  <text:p text:style-name="al">De betaling van kosten die op grond van deze verordening voor vergoeding of tegemoetkoming in aanmerking komen vindt plaats door:</text:p>
                  <text:list text:style-name="id1-3-2-2-4-3-2-3">
                    <text:list-item text:style-override="id1-3-2-2-4-3-2-3-1">
                      <text:number>a.</text:number>
                      <text:p text:style-name="al">betaling uit gemeentelijke middelen, op basis van een rechtstreekse aan de gemeente toegezonden factuur of</text:p>
                    </text:list-item>
                    <text:list-item text:style-override="id1-3-2-2-4-3-2-3-2">
                      <text:number>b.</text:number>
                      <text:p text:style-name="al">betaling vooruit uit eigen middelen of</text:p>
                    </text:list-item>
                    <text:list-item text:style-override="id1-3-2-2-4-3-2-3-3">
                      <text:number>c.</text:number>
                      <text:p text:style-name="al">betaling met een gemeentelijke creditcard</text:p>
                    </text:list-item>
                  </text:list>
                </text:list-item>
                <text:list-item text:style-override="id1-3-2-2-4-3-3">
                  <text:number>2.</text:number>
                  <text:p text:style-name="al">Een aanvraag om een vergoeding van de onkosten als bedoeld in dit artikel gaat vergezeld van een declaratieformulier en bewijsstukken.</text:p>
                </text:list-item>
                <text:list-item text:style-override="id1-3-2-2-4-3-4">
                  <text:number>3.</text:number>
                  <text:p text:style-name="al">Het declaratieformulier en de bewijsstukken worden binnen één maand na factuurdatum of betaling door </text:p>
                  <text:list text:style-name="id1-3-2-2-4-3-4-3">
                    <text:list-item text:style-override="id1-3-2-2-4-3-4-3-1">
                      <text:number>a.</text:number>
                      <text:p text:style-name="al">raads- en burgerraadsleden ingediend bij de griffier.</text:p>
                    </text:list-item>
                    <text:list-item text:style-override="id1-3-2-2-4-3-4-3-2">
                      <text:number>b.</text:number>
                      <text:p text:style-name="al">wethouders ingediend bij de gemeentesecretaris.</text:p>
                    </text:list-item>
                  </text:list>
                </text:list-item>
              </text:list>
            </text:section>
            <text:p text:style-name="hoofdstuk_bottom"/>
          </text:section>
          <text:section text:name="hoofdstuk_id1-3-2-2-5" text:style-name="hoofdstuk">
            <text:p text:style-name="hoofdstuk_kop"><text:span text:style-name="label"/> <text:span text:style-name="nr"/> Hoofdstuk V Slotbepalingen</text:p>
            <text:section text:name="artikel_id1-3-2-2-5-2" text:style-name="artikel">
              <text:p text:style-name="artikel_kop_titel"><text:span text:style-name="artikel_kop_label">Artikel</text:span> <text:span text:style-name="artikel_kop_nr">14</text:span> Inwerkingtreding</text:p>
              <text:p text:style-name="al">Deze regeling treedt in werking op de dag na bekendmaking.</text:p>
            </text:section>
            <text:section text:name="artikel_id1-3-2-2-5-3" text:style-name="artikel">
              <text:p text:style-name="artikel_kop_titel"><text:span text:style-name="artikel_kop_label">Artikel</text:span> <text:span text:style-name="artikel_kop_nr">15</text:span> Citeertitel</text:p>
              <text:p text:style-name="al">Deze verordening wordt aangehaald als: Verordening rechtspositie wethouders, raads- en burgerraadsleden gemeente Oirschot 2018.</text:p>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Oirschot van 27 februari 2018,</text:span></text:p>
            <text:p><text:span text:style-name="functie"/></text:p>
          </text:section>
          <text:section text:name="ondertekening_id1-3-2-3-2"/>
          <text:section text:name="ondertekening_id1-3-2-3-3">
            <text:p><text:span text:style-name="functie"/></text:p>
            <text:p><text:span text:style-name="functie">De gemeenteraad,</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Han Struijs,</text:span></text:p>
            <text:p><text:span text:style-name="functie">Griffier</text:span></text:p>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Judith Keijzers-Verschelling,</text:span></text:p>
            <text:p><text:span text:style-name="functie">voorzitter</text:span></text:p>
          </text:section>
        </text:section>
        <text:section text:name="nota-toelichting_id1-3-2-4" text:style-name="nota-toelichting">
          <text:p text:style-name="kop_level0"><text:span text:style-name="label"/> <text:span text:style-name="nr"/> Toelichting</text:p>
          <text:p text:style-name="al">ALGEMEEN</text:p>
          <text:p text:style-name="al">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wethouders, raads- en burgerraadsleden alsmede de financiële voorzieningen moet worden geregeld bij of krachtens de wet (AMvB en ministeriële regeling). Deze nader regeling is vastgelegd in het Rechtspositiebesluit wethouders en het Rechtspositiebesluit raads- en commissieleden. In de Regeling rechtspositie wethouders zijn de (onkosten)vergoedingen voor wethouders nog nader uitgewerkt. </text:p>
          <text:p text:style-name="al"/>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p text:style-name="al">1. de raadsvergoeding voor raadsleden, de vergoeding voor burgerraadsleden en de bezoldiging van wethouders</text:p>
          <text:p text:style-name="al">2. de vaste maandelijkse netto onkostenvergoedingen voor raadsleden en wethouders;</text:p>
          <text:p text:style-name="al">3. de toelage voor fractievoorzitters, leden van de vertrouwenscommissie als bedoeld in artikel 61 Gemeentewet, leden van de rekenkamerfunctie bedoeld in artikel 81oa Gemeentewet, dan wel van onderzoekscommissie zoals bedoeld in artikel 115a, derde lid Gemeentewet;</text:p>
          <text:p text:style-name="al">4. de toelage van het fractievoorzitterschap;</text:p>
          <text:p text:style-name="al">5. de compensatiemaatregelen voor raads- en commissieleden als zij een WW, BWOO of arbeidsongeschiktheidsuitkering (WIA / WAO) hebben;</text:p>
          <text:p text:style-name="al">6. de gevolgen bij overgang naar een lagere klasse in verband met vermindering van aantal inwoners;</text:p>
          <text:p text:style-name="al">7. de voorzieningen bij ziekte en dienstongeval;</text:p>
          <text:p text:style-name="al">8. de vergoeding voor de waarneming van het voorzitterschap van de gemeenteraad;</text:p>
          <text:p text:style-name="al">9. de voorzieningen bij tijdelijk ontslag wegens zwangerschap en bevalling of ziekte;</text:p>
          <text:p text:style-name="al">10. de tegemoetkoming in de ziektekosten;</text:p>
          <text:p text:style-name="al">11. de voorzieningen voor raads- en commissieleden en wethouders met een fysieke beperking;</text:p>
          <text:p text:style-name="al">12. de bezoldiging van de wethouders;</text:p>
          <text:p text:style-name="al">13. de fiscale gevolgen inkomstenbelasting voortvloeiend uit het gebruik van de dienstauto;</text:p>
          <text:p text:style-name="al">14. de voorzieningen in verband met bewaken en beveiligen;</text:p>
          <text:p text:style-name="al">15. de contributie voor beroepsverenigingen.</text:p>
          <text:p text:style-name="al"/>
          <text:p text:style-name="al">Hoofdlijnen gemeentelijke verordening</text:p>
          <text:p text:style-name="al">In de verordening zijn alleen bepalingen opgenomen inzake de rechtspositie van wethouders, raadsleden en leden van gemeentelijke commissies zover die niet dwingend geregeld zijn in hogere wet- en regelgeving. De grondslag hiervoor is te vinden in de Gemeentewet en genoemde rechtspositiebesluiten. </text:p>
          <text:p text:style-name="al"/>
          <text:p text:style-name="al">Bij de laatste harmoniseringsoperatie, zie de circulaire van het Ministerie van BZK d.d. 27 juni 2014,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Indien een gemeente besluit om bij verordening voorzieningen voor politieke ambtsdragers te regelen, zijn een aantal regels van belang. In artikel 44 Gemeentewet is bepaald dat buiten hetgeen bij of krachtens de wet is toegekend wethouders als zodanig geen inkomsten, in welke vorm dan ook, ten laste van de gemeente mogen ontvangen. Dit betekent dat de rechtspositionele aanspraken voor zittende wethouders uitsluitend te vinden zijn in respectievelijk de Gemeentewet, het Rechtspositiebesluit wethouders, de Regeling rechtspositie wethouders en deze verordening. Gewezen wethouders ontlenen hun aanspraak op een ontslaguitkering en pensioen aan de Algemene pensioenwet politieke ambtsdragers.</text:p>
          <text:p text:style-name="al"/>
          <text:p text:style-name="al">Een soortgelijke bepaling als artikel 44 Gemeentewet is voor raads- en commissieleden opgenomen in artikel 99 Gemeentewet. In artikel 99 Gemeentewet is bepaald dat bij of krachtens de wet is toegekend, ontvangen de leden van de raad, van een door de raad, het college of de burgemeester ingestelde commissie als zodanig geen andere vergoedingen en tegemoetkomingen ten laste van de gemeente. Het tweede lid van dat artikel voegt daaraan toe dat bij of krachtens de wet dan wel bij verordening van de raad aan raads- en commissieleden voordelen, anders dan in de vorm van vergoedingen en tegemoetkomingen, mogen worden toegekend. Daarvoor is wel de goedkeuring van gedeputeerde staten vereist. </text:p>
          <text:p text:style-name="al"/>
          <text:p text:style-name="al">De arbeidsverhoudingen</text:p>
          <text:p text:style-name="al">Raadsleden en commissieleden zijn niet i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dienstbetrekking met de gemeente is vallen raads- en commissieleden niet onder de Wet op de loonbelasting 1964 maar worden hun inkomsten belast in de Wet inkomstenbelasting 2001. Wel kunnen raads- en commissieleden opteren voor de loonbelasting als voorheffing door te kiezen voor het fictief werknemerschap. De Algemene pensioenwet politieke ambtsdragers (Appa) is niet van toepassing op raads- en commissieleden.</text:p>
          <text:p text:style-name="al"/>
          <text:p text:style-name="al">Wethouders zijn ingevolge de Ambtenarenwet als benoemde bestuurders in openbare dienst aangesteld en vallen onder de werking van die wet. Echter de bepalingen over het materiële ambtenarenrecht uit de Ambtenarenwet zijn niet van toepassing op wethouders. De aanstelling in openbare dienst houdt voor de toepassing van de fiscale wetgeving in dat sprake is van een arbeidsverhouding die als dienstbetrekking wordt aangemerkt. Dit betekent dat wethouders direct onder de werking van de Wet op de loonbelasting 1964 vallen. Toch vallen wethouders niet onder de werking van werknemersverzekeringen, zoals de Werkloosheidswet (WW), Ziektewet (ZW) en Wet Werk en Inkomen naar Arbeidsvermogen (WIA). In plaats daarvan voorziet de Algemene pensioenwet politieke ambtsdragers (Appa). De werkloosheidsuitkering na aftreden, invaliditeitsuitkering, pensioenopbouw en het (aanvullende) ouderdoms- en nabestaandenpensioen zijn voor wethouders geregeld in de Algemene pensioenwet politieke ambtsdragers (Appa). </text:p>
          <text:p text:style-name="al"/>
          <text:p text:style-name="al">De loon- en inkomstenbelasting</text:p>
          <text:p text:style-name="al">Opting-in-regeling</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van de raadsvergoed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Het raadslid hoeft in dat geval geen administratie bij te houden. De Belastingdienst accepteert inmiddels ook van commissieleden de toepassing van de opting-in-regeling. </text:p>
          <text:p text:style-name="al">Fiscale standaardpositie</text:p>
          <text:p text:style-name="al"/>
          <text:p text:style-name="al">Als niet voor de loonbelasting wordt geopteerd, dan geldt voor het raads- of commissielid dat hij voor de Wet inkomstenbelasting 2001 resultaat uit een werkzaamheid geniet (standaardregeling). In dat geval is het (gedeeltelijke) winstregime van toepassing. Betrokkene moet dan alle ontvangsten verantwoorden als winst en kan de gemaakte kosten daarop in mindering brengen. Raadsleden die gekozen hebben voor de standaardregeling dienen de netto-onkostenvergoeding wel te verantwoorden in de inkomstenbelasting, tenzij zij aan de hand van bewijsmateriaal aan kunnen tonen dat de vergoeding is besteed aan onkosten voortvloeiend uit het raadslidmaatschap. Raadsleden die gekozen hebben voor de standaardregeling kunnen bij de aangifte inkomstenbelasting hun werkelijke beroepskosten, met inachtneming van een aantal wettelijke beperkingen en normeringen, in mindering brengen op hun belastbaar inkomen (belastbare resultaat). Het bruteren van vergoedingen is niet langer van toepassing op raads- en commissieleden die hebben gekozen voor de standaardregeling. Voor raadsleden die hebben gekozen voor de standaardregeling is de werkkostenregeling immers niet van toepassing. De gemeente dient jaarlijks alle betalingen en verstrekkingen op grond van deze verordening aan de Belastingdienst te melden middels een opgave IB-47. Omdat raads- en commissieleden op persoonlijke titel worden gekozen, zijn zij niet aan te merken als (fiscaal) ondernemer. Er hoeft dan ook geen VAR-verklaring / Modelovereenkomst ZZP overgelegd te worden aan de gemeente. </text:p>
          <text:p text:style-name="al"/>
          <text:p text:style-name="al">Eenmalige keuze per zittingsperiode</text:p>
          <text:p text:style-name="al">De keuze om al of niet te opteren voor de loonbelasting kan voor het raadslid financieel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p text:style-name="al">De vergoedingensystematiek</text:p>
          <text:p text:style-name="al">Voor de uitoefening van het politieke ambt hoeven bestuurders niet het eigen inkomen aan te spreken. Een adequate vergoedingssystematiek is daarom van belang. Waar er functionele uitgaven zijn, verdient het aanbeveling terughoudend te zijn met een financieringswijze waarin de bestuurder deze functionele uitgaven uit eigen middelen vooruit betaalt en de gemeente deze uitgaven vervolgens terugbetaalt. Eigen middelen en publieke middelen moeten zo veel mogelijk gescheiden worden gehouden. Vanuit die overweging heeft het de voorkeur de functionele uitgaven direct in rekening te brengen bij de gemeente. Aan de mogelijkheid om zo nodig declaraties in te dienen zal echter behoefte blijven bestaan. De mogelijkheden voor declaratie worden nader geregeld in de Modelverordening.</text:p>
          <text:p text:style-name="al"/>
          <text:p text:style-name="al">Controle en verantwoording</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 In hoofdstuk IV van deze verordening is in verband hiermee, in aanvulling op de in de beheers- en controleverordening vastgestelde regels, een aantal belangrijke procedures vastgelegd over rechtstreekse facturering van functionele uitgaven, declaratie van vooruitbetaalde kosten. Daarnaast moeten in de bruikleenovereenkomsten heldere afspraken vastgelegd over het gebruik van computer-, rand- en communicatieapparatuur die beschikbaar wordt gesteld voor de uitoefening van de politieke functie. In aanvulling hierop is een gedragscode ontwikkeld waarin nadere gedragsregels zijn vastgelegd. </text:p>
          <text:p text:style-name="al"/>
          <text:p text:style-name="al">ARTIKELGEWIJZE TOELICHTING</text:p>
          <text:p text:style-name="al"/>
          <text:p text:style-name="al">Artikel 1 Begripsbepalingen</text:p>
          <text:p text:style-name="al">In dit artikel van deze verordening wordt verwezen naar een aantal begripsbepalingen uit de Rechtspositiebesluiten. Speciale aandacht verdient een lid van de commissie, die niet tevens lid is van de gemeenteraad of een ambtenaar die als zodanig tot lid van een commissie is benoemd overeenkomstig artikel 1 onder e Rechtspositiebesluit raads- en commissieleden. Wat betreft de genoemde ambtenaren in deze bepaling lijkt de wetgever te doelen op de situatie dat ambtenaren van de griffie of gemeente raadscommissies organiseren, bijwonen en/of ondersteunen. Zij maken geen aanspraak op een vergoeding voor het bijwonen van commissievergaderingen c.q. voorbereidende raadsbijeenkomsten. Deze werkzaamheden maken voor hen immers deel uit van hun ‘gewone’ werkzaamheden uit hoofde van hun aanstelling op grond van de Ambtenarenwet, waarvoor zij reeds loon ontvangen.</text:p>
          <text:p text:style-name="al"/>
          <text:p text:style-name="al">Artikel 2 Reis- en verblijfkosten raads- en burgerraadsleden</text:p>
          <text:p text:style-name="al"/>
          <text:p text:style-name="al">Artikel 96, eerste lid van de Gemeentewet voorziet alleen voor commissieleden / burgerraadsleden, voor zover ze geen raadslid zijn in een vergoeding van reis- en verblijfkosten voor reizen binnen het grondgebied van de gemeente. Artikel 96 van de Gemeentewet voorziet niet in een vergoeding voor ‘woon-werkverkeer’ voor raadsleden. Het is dan ook in strijd met artikel 99 van de Gemeentewet als raadsleden van de gemeente een vergoeding ontvangen voor reizen binnen het grondgebied van de gemeente</text:p>
          <text:p text:style-name="al"/>
          <text:p text:style-name="al">Artikel 97 van de Gemeentewet voorziet voor raads- en commissieleden / burgerraadsleden wel in een vergoeding van de reis- en verblijfkosten voor reizen buiten het grondgebied van de gemeente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text:p>
          <text:p text:style-name="al"/>
          <text:p text:style-name="al">De vergoeding voor noodzakelijke en redelijkerwijs gemaakte verblijfkosten is niet nader ingevuld en is een lokale aangelegenheid per gemeente. Omdat in het Rechtspositiebesluit raads- en commissieleden verder geen eigen vergoedingsregeling is opgenomen, kan aansluiting worden gezocht bij de vergoedingsregelingen voor wethouders. </text:p>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
          <text:p text:style-name="al">Artikel 3 Scholing</text:p>
          <text:p text:style-name="al">Op grond van artikel 13 lid 1 van het Rechtspositiebesluit raads- en commissieleden / burgerraadsleden komt niet partij-politiek georiënteerde scholing in verband met de vervulling van de functie van raads- of commissielidmaatschap ten laste van de gemeente. Scholing door partijpolitieke instellingen of groeperingen kunnen overigens niet ten laste van de gemeente worden gebracht. In dit artikel is de procedure verder uitgewerkt.</text:p>
          <text:p text:style-name="al"/>
          <text:p text:style-name="al">Gezien de aard en duur van het ambt kunnen raads- en commissieleden / burgerraadsleden opleidingen die gericht zijn op het persoonlijk functioneren in het ambt of gericht zijn op de (verdere) loopbaan ten laste van de gemeente worden gebracht. Scholing kan op meerdere wijze plaatsvinden. De scholing is functiegericht als zij beoogt de voor de functie benodigde vakkennis en vaardigheden te verwerven dan wel actueel te houden. Bij loopbaangerichte opleidingen staan reflecteren op persoonlijke kwaliteiten en motieven voorop. Onder deze scholingskosten worden verstaan de cursus- en lesgelden, de kosten van het studiemateriaal, examen- en diplomakosten en de aanschafkosten van verplicht gesteld studiemateriaal, alsmede reis- en verblijfkosten in het kader van de opleiding.</text:p>
          <text:p text:style-name="al"/>
          <text:p text:style-name="al">Artikel 13 lid 1 Rechtspositiebesluit raads- en commissieleden / burgerraadsleden biedt de mogelijkheid aan de raad om lokaal nadere regels voor scholing te stellen. De raad kan bij verordening nadere regels stellen voor scholingskosten en/of een maximumvergoeding per scholingsaanvraag/per persoon. De griffier beoordeelt de aanvraag op basis van de aangeleverde bewijsstukken. Hieronder kunnen o.a. kostenspecificaties en facturen onder worden verstaan. In voorkomende gevallen van disputen of tegenstrijdigheden beslissen de fractievoorzitters bij meerderheid van stemmen. </text:p>
          <text:p text:style-name="al"/>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p text:style-name="al">Nota bene: Voor de wethouders is in artikel 28b Rechtspositiebesluit wethouders de vergoeding van scholingskosten geregeld. Volgens dit artikel dient het college van burgemeester en wethouders zelfstandig een nadere regeling vast te stellen voor scholingskosten.</text:p>
          <text:p text:style-name="al"/>
          <text:p text:style-name="al">Artikelen 4 en 8 Computer en internetverbinding</text:p>
          <text:p text:style-name="al">In het Rechtspositiebesluit raads- en commissieleden en het Rechtspositiebesluit wethouders is geregeld dat het raads- of commissielid / burgerraadsleden, respectievelijk de wethouder van de gemeente een computer in bruikleen krijgt verstrekt of een tegemoetkoming ontvangt voor de aanschaf of het gebruik van zijn eigen computer en bijbehorende randapparatuur of voor het digitaal bereikbaar zijn. De tegemoetkoming is daarom niet in strijd met artikel 99 van de Gemeentewet. Deze aanspraken kunnen echter alleen worden verstrekt wanneer dat is vastgelegd in een verordening.</text:p>
          <text:p text:style-name="al"/>
          <text:p text:style-name="al">De verordening gaat ervan uit dat een computer (en randapparatuur) in bruikleen wordt verstrekt. In lid 1 is derhalve als eerste optie opgenomen dat de verstrekking van een computer (en randapparatuur) in bruikleen zal plaatsvinden en/of dat raadsleden en commissiekleden / burgerraadsleden een jaarlijkse vergoeding krijgen groot 375,00 euro voor het digitaal bereikbaar zijn..</text:p>
          <text:p text:style-name="al">De leden 2 en 3 zijn opgenomen indien door de gemeente wordt gekozen voor een tegemoetkoming voor de aanschaf of gebruik van een computer. Een computer is een laptop, tablet of minicomputer. Een smartphone kwalificeert niet als computer en verstrekking of vergoeding van meerdere computers (laptop, tablet of minicomputers) is niet toegestaan. Bijbehorende apparatuur is apparatuur die is bestemd om aan de computer te worden gekoppeld om informatie uit te wisselen. Voorbeelden hiervan zijn een printer, scanner of een docking station. De randapparatuur moet voor het werk noodzakelijk zijn. Er wordt geadviseerd om in de bruikleenovereenkomst te bepalen dat de bruikleen van de computer en randapparatuur eindigt bij (eerdere) beëindiging van het wethouderschap of -indien van toepassing- het raads- of commissie / burgerraadslidmaatschap. </text:p>
          <text:p text:style-name="al"/>
          <text:p text:style-name="al">Indien de gemeente niet kiest voor bruikleen, maar voor de tegemoetkoming voor aanschaf of gebruik van een computer, dan is in de bepaling zodanig opgesteld dat de tegemoetkoming deze voldoet aan de regels voor het fiscale noodzakelijkheidscriterium. </text:p>
          <text:p text:style-name="al"/>
          <text:p text:style-name="al">Artikelen 5 en 11 Aanwijzing als eindheffingsbestanddeel</text:p>
          <text:p text:style-name="al">In het kader van de werkkostenregeling op grond van artikel 31a Wet Loonbelasting 1964 zijn een aantal netto-vergoedingen en verstrekkingen in de rechtspositiebesluiten en de verordening aangewezen als eindheffingsbestanddeel. De gemeente draagt in dat geval de loonbelasting. Anders worden deze door de Belastingdienst als loon gezien en moet hierover bij de politieke ambtsdragers loonbelasting worden ingehouden. In het kader van de werkkostenregeling kan in de financiële administratie worden aangegeven of verstrekkingen of vergoedingen onder de gerichte vrijstellingen, intermediaire kosten of onder de nihil waarderingen vallen. Gemeenten mogen daarnaast een verstrekking of vergoeding in de vrije ruimte- tot 1,2% fiscale loonsom- onderbrengen zonder fiscale consequenties. Indien de grens van 1,2% wordt overschreden, zal de gemeenten 80% eindheffing moeten betalen. </text:p>
          <text:p text:style-name="al"/>
          <text:p text:style-name="al">Artikel 6 en 7 Reiskosten woon/werk en zakelijke reis- en verblijfkosten</text:p>
          <text:p text:style-name="al">Voor wethouders is een vergoeding voor het woon-werkverkeer geregeld overeenkomstig de bepalingen bij en krachtens artikel 22 eerste lid sub a Rechtspositiebesluit wethouders en artikel 3 Regeling rechtspositie wethouders. Voor wat betreft de reiskosten woon-werkverkeer bestaat aanspraak op een volledige vergoeding van het openbaar vervoer (OV) of een netto bedrag van</text:p>
          <text:p text:style-name="al"> € 0,15 per kilometer, indien gebruik wordt gemaakt van de eigen personenauto. </text:p>
          <text:p text:style-name="al"/>
          <text:p text:style-name="al">Voor wat betreft de zakelijke reis- en verblijfkosten bestaat aanspraak op een vergoeding overeenkomstig de bepalingen bij en krachtens artikel 22 eerste lid sub b Rechtspositiebesluit wethouders en artikel 4 Regeling rechtspositie wethouders. Voor wat betreft gebruik van een eigen personenauto voor dienstreizen ontvangen wethouders een bedrag van € 0,28 per kilometer (zie artikel 4, onderdeel b, en artikel 5a, onder 1, van de Regeling rechtspositie wethouders). </text:p>
          <text:p text:style-name="al"/>
          <text:p text:style-name="al">Voor wat betreft dienstreizen gemaakt met het openbaar vervoer (OV) bestaat aanspraak op volledige vergoeding. 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 Gemaakte tol- en parkeerkosten worden niet genoemd in de regeling en mogen daarom op grond van artikel 44 lid 3 Gemeentewet niet vergoed worden. Verblijfkosten zijn zakelijk gebruikte maaltijden en kosten voor overnachting.</text:p>
          <text:p text:style-name="al"/>
          <text:p text:style-name="al">De voor wethouders geregelde kilometervergoeding van reiskosten voor woon/werkverkeer en de vergoeding van reis- en verblijfkosten voor dienstreizen zijn aangewezen als eindheffingsbestanddeel. Voor zover de kilometervergoedingen voor woon/werkverkeer of reis en verblijfkosten fiscaal bovenmatig zijn, bestaat de mogelijkheid om het meerdere ten laste van de vrije ruimte te brengen.</text:p>
          <text:p text:style-name="al"/>
          <text:p text:style-name="al">Artikel 9 Communicatieapparatuur</text:p>
          <text:p text:style-name="al">Als communicatieapparatuur zal in veel gevallen een mobiele telefoon verstrekt worden. Nadere voorwaarden betreffende de bruikleen worden in de bruikleenovereenkomst tussen de gemeente en de wethouder vastgelegd. Het model van die overeenkomst wordt door het college vastgesteld. Hierin kunnen afspraken gemaakt worden over het privé gebruik en het verhalen van de kosten daarvan op de wethouder. Hierbij ligt het voor de hand om in de bruikleenovereenkomst ook te bepalen dat bij beëindiging van het wethouderschap ook het gebruik van de communicatieapparatuur eindigt. Voor het gebruik van de privé mobiele telefoon waarmee de zakelijke belkosten in het abonnement gedeclareerd kunnen worden, is geen grondslag opgenomen in het Rechtspositiebesluit wethouders.</text:p>
          <text:p text:style-name="al"/>
          <text:p text:style-name="al">Artikel 10 Verhuis-, dubbele woonlasten, reis- en pensionkosten bij benoeming</text:p>
          <text:p text:style-name="al">Voor wethouders die bij benoeming nog niet over woonruimte in de ambtsgemeente beschikken kunnen een vergoeding van reis- en pensionkosten, een verhuiskostenvergoeding en eventueel een tegemoetkoming dubbele woonlasten ontvangen overeenkomstig de bepalingen bij en krachtens artikel 22 eerste lid sub b Rechtspositiebesluit wethouders en de artikelen 1, 2 en 4a van de Regeling Rechtspositie wethouders. Voor wat betreft de pensionkostenvergoeding bestaat aanspraak op een maximale vergoeding van 18% van de maandelijkse bezoldiging tot maximaal drie jaar na benoemingsdatum. Voor wat betreft de reiskosten van het pension naar het werk gaat het om een volledige vergoeding van het openbaar vervoer (OV) of een netto bedrag van € 0,15 per kilometer, indien gebruik wordt gemaakt van de eigen personenauto. Bovendien mag de wethouder eenmaal per week een (gezins)bezoek aan de oude woning ten laste van de gemeente brengen. </text:p>
          <text:p text:style-name="al"/>
          <text:p text:style-name="al">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text:p>
          <text:p text:style-name="al"/>
          <text:p text:style-name="al">Voor wat betreft de verhuiskostenvergoeding bestaat binnen drie jaar na benoeming aanspraak op een volledige vergoeding van de kosten voor het transport van de bagage en de inboedel. Andere direct uit de verhuizing voortvloeiende kosten, waaronder begrepen de kosten van inrichting van de woning en tijdelijke opslag worden vergoed tot een maximum van € 5.818,46. De vergoedingen zijn tot maximaal € 7.750 onbelast, omdat zij in het deze verordening Rechtspositiebesluit zijn aangewezen als eindheffingsbestanddeel in de werkkostenregeling. Voor wat betreft een tegemoetkoming dubbele woonlasten bestaat aanspraak op een tegemoetkoming met een maximale vergoeding van 18% van de maandelijkse bezoldiging tot maximaal drie jaar na benoemingsdatum.</text:p>
          <text:p text:style-name="al"/>
          <text:p text:style-name="al">De voor wethouders geregelde kilometervergoeding van reiskosten voor verblijf naar werk zijn aangewezen als eindheffingsbestanddeel. Voor zover de kilometervergoedingen voor reis en verblijfkosten fiscaal bovenmatig zijn (meer dan € 0,19/km), bestaat de mogelijkheid om het meerdere ten laste van de vrije ruimte te brengen.</text:p>
          <text:p text:style-name="al"/>
          <text:p text:style-name="al">Artikel 13 Betaling en declaratie van onkosten</text:p>
          <text:p text:style-name="al">De betaling van kosten kan worden voorgeschoten uit eigen middelen en later gedeclareerd worden of de factuur wordt rechtstreeks naar de gemeente verstuurd, waarna de betaling rechtstreeks uit gemeentelijke middelen geschiedt. Hierbij gaat de voorkeur uit naar rechtstreeks facturering bij de gemeente. Het verdient aanbeveling dat het college een formulier vaststelt waarmee raads- en commissieleden en wethouders gemaakte onkosten kunnen verantwoorden. Wethouders declareren hun kosten bij de gemeentesecretaris. Raads- en commissieleden / burgerraadsleden declareren hun kosten bij de griffier.</text:p>
          <text:p text:style-name="al"/>
          <text:p text:style-name="al">Betaling van functionele uitgaven door middel van een (gemeentelijk) creditcard blijkt in de praktijk voor te komen. Mocht het college een creditcard ter beschikking willen stellen aan haar wethouders dan dient men hierover lokaal nog aanvullende afspraken en/of procedurevoorschriften voor op te stellen en in de modelverordening opneme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7852</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52</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52</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burgerraadsleden gemeente Oirscho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852</meta:user-defined>
    <meta:user-defined meta:name="OVERHEIDop.GmbID/DC.identifier">gmb-2018-7785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Oirschot</meta:user-defined>
    <meta:user-defined meta:name="DC.source">artikel 95, eerste lid, van de Gemeentewet;1.0:c:BWBR0005416&amp;artikel=95&amp;lid=1&amp;g=2018-01-01</meta:user-defined>
    <meta:user-defined meta:name="DC.source">artikel 95, tweede lid, van de Gemeentewet;1.0:c:BWBR0005416&amp;artikel=95&amp;lid=2&amp;g=2018-01-01</meta:user-defined>
    <meta:user-defined meta:name="DC.source">artikel 96, eerste lid, van de Gemeentewet;1.0:c:BWBR0005416&amp;artikel=96&amp;lid=1&amp;g=2018-01-01</meta:user-defined>
    <meta:user-defined meta:name="DC.source">artikel 96, tweede lid, van de Gemeentewet;1.0:c:BWBR0005416&amp;artikel=96&amp;lid=2&amp;g=2018-01-01</meta:user-defined>
    <meta:user-defined meta:name="DC.source">artikel 97 van de Gemeentewet;1.0:c:BWBR0005416&amp;artikel=97&amp;g=2018-01-01</meta:user-defined>
    <meta:user-defined meta:name="DC.source">artikel 99 van de Gemeentewet;1.0:c:BWBR0005416&amp;artikel=99&amp;g=2018-01-01</meta:user-defined>
    <meta:user-defined meta:name="DC.source">artikel 147 van de Gemeentewet;1.0:c:BWBR0005416&amp;artikel=147&amp;g=2018-01-01</meta:user-defined>
    <meta:user-defined meta:name="DC.source">artikel 22, eerste lid, van het Rechtspositiebesluit wethouders;1.0:c:BWBR0006535&amp;artikel=22&amp;lid=1&amp;g=2018-01-01</meta:user-defined>
    <meta:user-defined meta:name="DC.source">artikel 23, eerste lid, van het Rechtspositiebesluit wethouders;1.0:c:BWBR0006535&amp;artikel=23&amp;lid=1&amp;g=2018-01-01</meta:user-defined>
    <meta:user-defined meta:name="DC.source">artikel 27a, vijfde lid, van het Rechtspositiebesluit wethouders;1.0:c:BWBR0006535&amp;artikel=27a&amp;lid=5&amp;g=2018-01-01</meta:user-defined>
    <meta:user-defined meta:name="DC.source">artikel 7a, vierde lid, van het Rechtspositiebesluit raads- en commissieleden;1.0:c:BWBR0006536&amp;artikel=7a&amp;lid=4&amp;g=2018-01-01</meta:user-defined>
    <meta:user-defined meta:name="DC.source">artikel 13, tweede lid, van het Rechtspositiebesluit raads- en commissieleden;1.0:c:BWBR0006536&amp;artikel=13&amp;lid=2&amp;g=2018-01-01</meta:user-defined>
    <meta:user-defined meta:name="OVERHEIDop.referentienummer">18.I000046</meta:user-defined>
    <meta:user-defined meta:name="DCTERMS.alternative">Verordening rechtspositie wethouders, raads- en burgerraadsleden gemeente Oirschot 2018</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OVERHEIDgvop.Informatietype/DC.type">Verordeningen</meta:user-defined>
    <meta:user-defined meta:name="OVERHEID.Gemeente/OVERHEID.authority">Oirschot</meta:user-defined>
    <meta:user-defined meta:name="OVERHEID.Gemeente/DCTERMS.publisher">Oirschot</meta:user-defined>
    <meta:user-defined meta:name="OVERHEIDop.versieInformatie"/>
  </office:meta>
</office:document-meta>
</file>