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Rijksstraatweg 97A, 2018-01294, veranderen en vergroten gebouw ten behoeve van 4  woningen, ontheffing handelen in strijd met regels ruimtelijke ordening, verzonden 11 april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77848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848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848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Rijksstraatweg 97A, 2018-01294, veranderen en vergroten gebouw ten behoeve van 4  woningen, ontheffing handelen in strijd met regels ruimtelijke ordening, verzonden 11 apri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848</meta:user-defined>
    <meta:user-defined meta:name="OVERHEIDop.GmbID/DC.identifier">gmb-2018-778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4DB 97a</meta:user-defined>
    <meta:user-defined meta:name="OVERHEIDop.woonplaats">Haarlem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605 490823</meta:user-defined>
    <meta:user-defined meta:name="OVERHEIDop.versieInformatie"/>
  </office:meta>
</office:document-meta>
</file>