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het pand in 5 appartementen, Willemsplein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963</text:p>
            <text:p text:style-name="common-al">Omschrijving: het splitsen van het pand in 5 appartementen</text:p>
            <text:p text:style-name="common-al">Adres: Willemsplein 32  </text:p>
            <text:p text:style-name="common-al">Besluit: Verlenen</text:p>
            <text:p text:style-name="common-al">Datum ondertekening: 5 april 2018</text:p>
            <text:p text:style-name="common-al">Datum verzending: 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het pand in 5 appartementen, Willemsplein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42</meta:user-defined>
    <meta:user-defined meta:name="OVERHEIDop.GmbID/DC.identifier">gmb-2018-7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32</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36 443991</meta:user-defined>
    <meta:user-defined meta:name="OVERHEIDop.versieInformatie"/>
  </office:meta>
</office:document-meta>
</file>