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groten vlonder</text:p>
            <text:p text:style-name="common-al">Dossiernummer              O18-1002 </text:p>
            <text:p text:style-name="common-al">Locatie                                 Vlieland 9 Nootdorp</text:p>
            <text:p text:style-name="common-al">Postcode                            2631 NT</text:p>
            <text:p text:style-name="common-al">Datum ontvangst            11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8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41</meta:user-defined>
    <meta:user-defined meta:name="OVERHEIDop.GmbID/DC.identifier">gmb-2018-7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T 9</meta:user-defined>
    <meta:user-defined meta:name="OVERHEIDop.woonplaats">Nootdorp</meta:user-defined>
    <meta:user-defined meta:name="OVERHEIDop.straatnaam">Vlielan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724 450817</meta:user-defined>
    <meta:user-defined meta:name="OVERHEIDop.versieInformatie"/>
  </office:meta>
</office:document-meta>
</file>