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anemoon 21 te Leek – oprich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3 april 2018 voor het oprichten van een woning op het perceel Bosanemoon 21, 9351 Leek.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7784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4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anemoon 21 te Leek – oprich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840</meta:user-defined>
    <meta:user-defined meta:name="OVERHEIDop.GmbID/DC.identifier">gmb-2018-7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WC 9</meta:user-defined>
    <meta:user-defined meta:name="OVERHEIDop.woonplaats">Leek</meta:user-defined>
    <meta:user-defined meta:name="OVERHEIDop.straatnaam">Bosanemoon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022 573953</meta:user-defined>
    <meta:user-defined meta:name="OVERHEIDop.versieInformatie"/>
  </office:meta>
</office:document-meta>
</file>