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zorgvilla de paasberg, Da Costastraat 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8261</text:p>
            <text:p text:style-name="common-al">OLO-nummer: 3450273</text:p>
            <text:p text:style-name="common-al">Datum indiening: 31 januari 2018</text:p>
            <text:p text:style-name="common-al">Omschrijving: het verbouwen zorgvilla de paasberg</text:p>
            <text:p text:style-name="common-al">Adres: Da Costastraat 5  </text:p>
            <text:p text:style-name="common-al">Activiteiten: bouwen, monumenten Gem. of Prov. Verord. en uitweg</text:p>
            <text:p text:style-name="common-al">Besluit: Besluit verlenging behandeltermijn</text:p>
            <text:p text:style-name="common-al">Datum ondertekening: 9 april 2018</text:p>
            <text:p text:style-name="common-al">Datum verzending: 9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83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3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verbouwen zorgvilla de paasberg, Da Costa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834</meta:user-defined>
    <meta:user-defined meta:name="OVERHEIDop.GmbID/DC.identifier">gmb-2018-77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NT 5 23</meta:user-defined>
    <meta:user-defined meta:name="OVERHEIDop.woonplaats">Arnhem</meta:user-defined>
    <meta:user-defined meta:name="OVERHEIDop.straatnaam">Da Cost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442 445471</meta:user-defined>
    <meta:user-defined meta:name="OVERHEIDop.versieInformatie"/>
  </office:meta>
</office:document-meta>
</file>