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p het terrein tussen de Schapenatjesduin en de Kijkduin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woongebouwen met ieder 35 appartementen op het terrein tussen de Schapenatjesduin en de Kijkduinsestraat ten zuid-oosten van de Binnenklingen</text:p>
            <text:p text:style-name="common-al"/>
            <text:p text:style-name="common-al">Ons kenmerk: 20180685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p het terrein tussen de Schapenatjesduin en de Kijkduinsestraat </text:p>
            <text:p text:style-name="tussenkopcur">
            <text:span text:style-name="nadrukvet">Ontvangstdatum aanvraag:</text:span>
          </text:p>
            <text:p text:style-name="common-al">10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83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3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3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op het terrein tussen de Schapenatjesduin en de Kijkduinse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31</meta:user-defined>
    <meta:user-defined meta:name="OVERHEIDop.GmbID/DC.identifier">gmb-2018-77831</meta:user-defined>
    <meta:user-defined meta:name="OVERHEID.TaxonomieBeleidsagenda/OVERHEID.category">Ruimte en infrastructuur | Organisatie en beleid</meta:user-defined>
    <meta:user-defined meta:name="DCTERMS.abstract">Het bouwen van 2 woongebouwen met ieder 35 appartementen op het terrein tussen de Schapenatjesduin en de Kijkduinsestraat ten zuid-oosten van de Binnenklingen</meta:user-defined>
    <meta:user-defined meta:name="OVERHEIDop.referentienummer">201806853/67007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X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042.328 453176.171</meta:user-defined>
    <meta:user-defined meta:name="OVERHEIDop.versieInformatie"/>
  </office:meta>
</office:document-meta>
</file>