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ETSIER, STADHOUDERLAAN EN PALFRENI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6 woningen op de locatie Koetsier, Stadhouderlaan en Palfrenier te Heerenveen  (indieningsdatum 16-11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ETSIER, STADHOUDERLAAN EN PALFRENIER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83</meta:user-defined>
    <meta:user-defined meta:name="OVERHEIDop.GmbID/DC.identifier">gmb-2018-7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A 1</meta:user-defined>
    <meta:user-defined meta:name="OVERHEIDop.woonplaats">Heerenveen</meta:user-defined>
    <meta:user-defined meta:name="OVERHEIDop.straatnaam">Koetsier</meta:user-defined>
    <meta:user-defined meta:name="OVERHEID.PostcodeHuisnummer/OVERHEIDop.postcodeHuisnummer">8448VH 12</meta:user-defined>
    <meta:user-defined meta:name="OVERHEIDop.straatnaam">Palfreni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77 552484</meta:user-defined>
    <meta:user-defined meta:name="OVERHEID.EPSG28992/DC.spatial">193194 552605</meta:user-defined>
    <meta:user-defined meta:name="OVERHEIDop.versieInformatie"/>
  </office:meta>
</office:document-meta>
</file>