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van het sportcomplex valkenhuizen met een wedstrijd en doelgroepenbad, Beukenlaan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7334</text:p>
            <text:p text:style-name="common-al">OLO-nummer: 3429619</text:p>
            <text:p text:style-name="common-al">Datum indiening: 22 januari 2018</text:p>
            <text:p text:style-name="common-al">Omschrijving: het uitbreiden van het sportcomplex valkenhuizen met een wedstrijd en doelgroepenbad</text:p>
            <text:p text:style-name="common-al">Adres: Beukenlaan 15  </text:p>
            <text:p text:style-name="common-al">Activiteiten: bouwen, aanleggen en Strijd Gebr. gronden/bouww. met ruimtelijke ordening </text:p>
            <text:p text:style-name="common-al">Besluit: Besluit verlenging behandeltermijn</text:p>
            <text:p text:style-name="common-al">Datum ondertekening: 4 april 2018</text:p>
            <text:p text:style-name="common-al">Datum verzending: 5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82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2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2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uitbreiden van het sportcomplex valkenhuizen met een wedstrijd en doelgroepenbad, Beuke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828</meta:user-defined>
    <meta:user-defined meta:name="OVERHEIDop.GmbID/DC.identifier">gmb-2018-77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MA 15</meta:user-defined>
    <meta:user-defined meta:name="OVERHEIDop.woonplaats">Arnhem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41 446420</meta:user-defined>
    <meta:user-defined meta:name="OVERHEIDop.versieInformatie"/>
  </office:meta>
</office:document-meta>
</file>