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plaatsen overkapping </text:p>
            <text:p text:style-name="common-al">Dossiernummer              O18-0998 </text:p>
            <text:p text:style-name="common-al">Locatie                                 Okkenburg 17 Pijnacker</text:p>
            <text:p text:style-name="common-al">Postcode                            2641 MH</text:p>
            <text:p text:style-name="common-al">Datum ontvangst            9 april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782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2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2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827</meta:user-defined>
    <meta:user-defined meta:name="OVERHEIDop.GmbID/DC.identifier">gmb-2018-77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MH 17</meta:user-defined>
    <meta:user-defined meta:name="OVERHEIDop.woonplaats">Pijnacker</meta:user-defined>
    <meta:user-defined meta:name="OVERHEIDop.straatnaam">Okkenbur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021 447294</meta:user-defined>
    <meta:user-defined meta:name="OVERHEIDop.versieInformatie"/>
  </office:meta>
</office:document-meta>
</file>