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fietsenstalling </text:p>
            <text:p text:style-name="common-al">Dossiernummer              O18-0997 </text:p>
            <text:p text:style-name="common-al">Locatie                                 Nieuwkoopseweg 40 Nootdorp</text:p>
            <text:p text:style-name="common-al">Postcode                            2631 PR</text:p>
            <text:p text:style-name="common-al">Datum ontvangst            9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8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21</meta:user-defined>
    <meta:user-defined meta:name="OVERHEIDop.GmbID/DC.identifier">gmb-2018-7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R 40</meta:user-defined>
    <meta:user-defined meta:name="OVERHEIDop.woonplaats">Nootdorp</meta:user-defined>
    <meta:user-defined meta:name="OVERHEIDop.straatnaam">Nieuwkoop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31 450784</meta:user-defined>
    <meta:user-defined meta:name="OVERHEIDop.versieInformatie"/>
  </office:meta>
</office:document-meta>
</file>