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71: Dommer van Poldersveldtweg 71, aanvraag Drank en horecavergunning, Restaurant van Dijk en de Bo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18</text:p>
            <text:p text:style-name="common-al">
            <text:span text:style-name="nadrukvet">Omschrijving: </text:span>Dommer van Poldersveldtweg 71, aanvraag Drank en horecavergunning, Restaurant van Dijk en de Boer (Dommer van Poldersveldtweg 7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116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2-2018</text:p>
            <text:p text:style-name="common-al">
            <text:span text:style-name="nadrukvet">Definitieve beschikking verzonden: </text:span>11-04-2018</text:p>
            <text:p text:style-name="common-al">
            <text:span text:style-name="nadrukvet">Einddatum bezwaartermijn: </text:span>23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18 tot en met 23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BB842BD-E4F4-46AC-9E44-5CFFA38D204E" xlink:type="simple">http://www.nijmegen.nl/vergunningpagina/?guid=7BB842BD-E4F4-46AC-9E44-5CFFA38D20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818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1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18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r van Poldersveldtweg 71: Dommer van Poldersveldtweg 71, aanvraag Drank en horecavergunning, Restaurant van Dijk en de Bo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818</meta:user-defined>
    <meta:user-defined meta:name="OVERHEIDop.GmbID/DC.identifier">gmb-2018-77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C 10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091.83 427452.9</meta:user-defined>
    <meta:user-defined meta:name="OVERHEIDop.versieInformatie"/>
  </office:meta>
</office:document-meta>
</file>