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22: Van Welderenstraat 22, 01-01-2018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18</text:p>
            <text:p text:style-name="common-al">
            <text:span text:style-name="nadrukvet">Omschrijving: </text:span>Van Welderenstraat 22, 01-01-2018 Vergunning DHW (Van Welderenstraat 2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3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1-2018</text:p>
            <text:p text:style-name="common-al">
            <text:span text:style-name="nadrukvet">Definitieve beschikking verzonden: </text:span>11-04-2018</text:p>
            <text:p text:style-name="common-al">
            <text:span text:style-name="nadrukvet">Einddatum bezwaartermijn: </text:span>23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18 tot en met 23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FE73BD3-21AF-4795-B0D3-32AADF0609A5" xlink:type="simple">http://www.nijmegen.nl/vergunningpagina/?guid=6FE73BD3-21AF-4795-B0D3-32AADF0609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81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1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22: Van Welderenstraat 22, 01-01-2018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17</meta:user-defined>
    <meta:user-defined meta:name="OVERHEIDop.GmbID/DC.identifier">gmb-2018-77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