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3: Ziekerstraat 3, wijziging leidinggevende, Laserquest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18</text:p>
            <text:p text:style-name="common-al">
            <text:span text:style-name="nadrukvet">Omschrijving: </text:span>Ziekerstraat 3, wijziging leidinggevende, Laserquest Nijmegen (Ziekerstraat 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87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8</text:p>
            <text:p text:style-name="common-al">
            <text:span text:style-name="nadrukvet">Definitieve beschikking verzonden: </text:span>11-04-2018</text:p>
            <text:p text:style-name="common-al">
            <text:span text:style-name="nadrukvet">Einddatum bezwaartermijn: </text:span>23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18 tot en met 23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911B3DF-3C29-4BAF-9C5F-EB22A0AA6C95" xlink:type="simple">http://www.nijmegen.nl/vergunningpagina/?guid=7911B3DF-3C29-4BAF-9C5F-EB22A0AA6C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81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1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1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ekerstraat 3: Ziekerstraat 3, wijziging leidinggevende, Laserquest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816</meta:user-defined>
    <meta:user-defined meta:name="OVERHEIDop.GmbID/DC.identifier">gmb-2018-77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J 7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87.09 428557.63</meta:user-defined>
    <meta:user-defined meta:name="OVERHEIDop.versieInformatie"/>
  </office:meta>
</office:document-meta>
</file>