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ester Cornelisstraat 7, 2018-02696, kappen beuk, 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ester Cornelisstraat 7, 2018-02696, kappen beuk,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11</meta:user-defined>
    <meta:user-defined meta:name="OVERHEIDop.GmbID/DC.identifier">gmb-2018-77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E 7</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0 489801</meta:user-defined>
    <meta:user-defined meta:name="OVERHEIDop.versieInformatie"/>
  </office:meta>
</office:document-meta>
</file>