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straat 50, 2018-02695, kappen kastanjeboom, 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0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0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0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ilhelminastraat 50, 2018-02695, kappen kastanjeboom,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09</meta:user-defined>
    <meta:user-defined meta:name="OVERHEIDop.GmbID/DC.identifier">gmb-2018-77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N 50</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31 488138</meta:user-defined>
    <meta:user-defined meta:name="OVERHEIDop.versieInformatie"/>
  </office:meta>
</office:document-meta>
</file>