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neuzensestraat 46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18 met zaaknummer <text:span text:style-name="nadrukvet">M-SLM180121 </text:span>voor het verwijderen van asbesthoudende dakplaten (schuur) op de locatie <text:span text:style-name="nadrukvet">Terneuzensestraat 46 in Zaamslag</text:span>. De sloopmelding is op 11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rneuzensestraat 46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08</meta:user-defined>
    <meta:user-defined meta:name="OVERHEIDop.GmbID/DC.identifier">gmb-2018-77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P 4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28.65 370354.39</meta:user-defined>
    <meta:user-defined meta:name="OVERHEIDop.versieInformatie"/>
  </office:meta>
</office:document-meta>
</file>