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en unitgebouw museumcafé, Stadsblokkenweg 6841 hg [naast nr. 1]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811</text:p>
            <text:p text:style-name="common-al">OLO-nummer: 3576887</text:p>
            <text:p text:style-name="common-al">Datum indiening: 29 maart 2018</text:p>
            <text:p text:style-name="common-al">Omschrijving: verplaatsen unitgebouw museumcafé</text:p>
            <text:p text:style-name="common-al">Adres: Stadsblokkenweg 6841 hg [naast nr. 1]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8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plaatsen unitgebouw museumcafé, Stadsblokkenweg 6841 hg [naast nr. 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07</meta:user-defined>
    <meta:user-defined meta:name="OVERHEIDop.GmbID/DC.identifier">gmb-2018-77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1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9</meta:user-defined>
    <meta:user-defined meta:name="OVERHEIDop.versieInformatie"/>
  </office:meta>
</office:document-meta>
</file>