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 kunstwerk (drinkwaterpunt), Zijpendaalseweg 4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080</text:p>
            <text:p text:style-name="common-al">Datum indiening: 29 maart 2018</text:p>
            <text:p text:style-name="common-al">Omschrijving: het plaatsen van een tijdelijk kunstwerk (drinkwaterpunt)</text:p>
            <text:p text:style-name="common-al">Adres: Zijpendaalseweg 44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8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tijdelijk kunstwerk (drinkwaterpunt), Zijpendaal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02</meta:user-defined>
    <meta:user-defined meta:name="OVERHEIDop.GmbID/DC.identifier">gmb-2018-7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4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24 445766</meta:user-defined>
    <meta:user-defined meta:name="OVERHEIDop.versieInformatie"/>
  </office:meta>
</office:document-meta>
</file>