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51, 2018-02818, vergroten zolderuitbouw, 1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0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0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0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luwstraat 51, 2018-02818, vergroten zolderuitbouw,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01</meta:user-defined>
    <meta:user-defined meta:name="OVERHEIDop.GmbID/DC.identifier">gmb-2018-77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9</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2 492047</meta:user-defined>
    <meta:user-defined meta:name="OVERHEIDop.versieInformatie"/>
  </office:meta>
</office:document-meta>
</file>