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uwe Geldelozepad 23, 2018-02788, plaatsen nieuw kozijn voorgevel,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9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uwe Geldelozepad 23, 2018-02788, plaatsen nieuw kozijn voorgevel,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96</meta:user-defined>
    <meta:user-defined meta:name="OVERHEIDop.GmbID/DC.identifier">gmb-2018-77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J 23</meta:user-defined>
    <meta:user-defined meta:name="OVERHEIDop.woonplaats">Haarlem</meta:user-defined>
    <meta:user-defined meta:name="OVERHEIDop.straatnaam">Wijde Geldeloze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3 487747</meta:user-defined>
    <meta:user-defined meta:name="OVERHEIDop.versieInformatie"/>
  </office:meta>
</office:document-meta>
</file>