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lverkamplaan 16, 1911LS Uitgeest, het plaatsen van een dakraam aan de voorzijde van de woning, ontvangstdatum aanvraag  9 januari 2018 (WABO180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lverkamplaan 16, 1911LS Uitgeest, het plaatsen van een dakraam aan de voorzijde van de woning, ontvangstdatum aanvraag  9 januari 2018 (WABO18000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79</meta:user-defined>
    <meta:user-defined meta:name="OVERHEIDop.GmbID/DC.identifier">gmb-2018-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S 16</meta:user-defined>
    <meta:user-defined meta:name="OVERHEIDop.woonplaats">Uitgeest</meta:user-defined>
    <meta:user-defined meta:name="OVERHEIDop.straatnaam">Kalver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88 503300</meta:user-defined>
    <meta:user-defined meta:name="OVERHEIDop.versieInformatie"/>
  </office:meta>
</office:document-meta>
</file>