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rfmarkt 32 ZW, 2018-02784, aanbrengen reclamebord voorgevel, 9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78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8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8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urfmarkt 32 ZW, 2018-02784, aanbrengen reclamebord voorgevel, 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87</meta:user-defined>
    <meta:user-defined meta:name="OVERHEIDop.GmbID/DC.identifier">gmb-2018-77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B 32 zw</meta:user-defined>
    <meta:user-defined meta:name="OVERHEIDop.woonplaats">Haarlem</meta:user-defined>
    <meta:user-defined meta:name="OVERHEIDop.straatnaam">Turf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30 487934</meta:user-defined>
    <meta:user-defined meta:name="OVERHEIDop.versieInformatie"/>
  </office:meta>
</office:document-meta>
</file>