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arten restaurant, Drieslag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258</text:p>
            <text:p text:style-name="common-al">OLO-nummer: 3577235</text:p>
            <text:p text:style-name="common-al">Datum indiening: 29 maart 2018</text:p>
            <text:p text:style-name="common-al">Omschrijving: starten restaurant</text:p>
            <text:p text:style-name="common-al">Adres: Drieslag 1  </text:p>
            <text:p text:style-name="common-al">Activiteiten: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arten restaurant, Driesla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85</meta:user-defined>
    <meta:user-defined meta:name="OVERHEIDop.GmbID/DC.identifier">gmb-2018-7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 1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6 442259</meta:user-defined>
    <meta:user-defined meta:name="OVERHEIDop.versieInformatie"/>
  </office:meta>
</office:document-meta>
</file>