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gedeeltelijk vervangen van de brandcompartimentering, Clement Van Maasdijklaan 5 D 10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3127</text:p>
            <text:p text:style-name="common-al">OLO-nummer: 3561811</text:p>
            <text:p text:style-name="common-al">Datum indiening: 4 april 2018</text:p>
            <text:p text:style-name="common-al">Omschrijving: het gedeeltelijk vervangen van de brandcompartimentering</text:p>
            <text:p text:style-name="common-al">Adres: Clement Van Maasdijklaan 5 D 109 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77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7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7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gedeeltelijk vervangen van de brandcompartimentering, Clement Van Maasdijklaan 5 D 1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779</meta:user-defined>
    <meta:user-defined meta:name="OVERHEIDop.GmbID/DC.identifier">gmb-2018-77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W 5d 109</meta:user-defined>
    <meta:user-defined meta:name="OVERHEIDop.woonplaats">Arnhem</meta:user-defined>
    <meta:user-defined meta:name="OVERHEIDop.straatnaam">Clement van Maasdijk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580 449210</meta:user-defined>
    <meta:user-defined meta:name="OVERHEIDop.versieInformatie"/>
  </office:meta>
</office:document-meta>
</file>