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reclame, Vossen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2820</text:p>
            <text:p text:style-name="common-al">OLO-nummer: 3577513</text:p>
            <text:p text:style-name="common-al">Datum indiening: 30 maart 2018</text:p>
            <text:p text:style-name="common-al">Omschrijving: het plaatsen van reclame</text:p>
            <text:p text:style-name="common-al">Adres: Vossenstraat 1  </text:p>
            <text:p text:style-name="common-al">Activiteiten: bouwen en reclam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7777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777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777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plaatsen van reclame, Vossen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7777</meta:user-defined>
    <meta:user-defined meta:name="OVERHEIDop.GmbID/DC.identifier">gmb-2018-777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JL 1</meta:user-defined>
    <meta:user-defined meta:name="OVERHEIDop.woonplaats">Arnhem</meta:user-defined>
    <meta:user-defined meta:name="OVERHEIDop.straatnaam">Vosse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583 443674</meta:user-defined>
    <meta:user-defined meta:name="OVERHEIDop.versieInformatie"/>
  </office:meta>
</office:document-meta>
</file>