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RUD Zaak nr. Z2017-00000569). De  maatwerkvoorschriften hebben betrekking op het vaststellen van de geluidsbelasting ten gevolge van de inrichting tijdens representatieve bedrijfssituaties en lozen bedrijfsafvalwater op of in de bodem.</text:p>
            <text:p text:style-name="common-al">
            <text:span text:style-name="nadrukvet"/>
          </text:p>
            <text:p text:style-name="common-al">
            <text:span text:style-name="nadrukvet">Bezwaar</text:span>
          </text:p>
            <text:p text:style-name="common-al">Belanghebbenden kunnen tegen het besluit binnen zes weken na de datum van bekendmaking, met ingang van 18 april 2018, een schriftelijk en gemotiveerd bezwaarschrift indienen bij het college van Burgemeester en Wethouders van Coevorden, Postbus 2, 7740 AA Coevorden of via de digitale weg, zie hiervoor de informatie op <text:a xlink:href="http://www.coevorden.nl/" xlink:type="simple">www.coevorden.nl</text:a></text:p>
            <text:p text:style-name="common-al"/>
            <text:p text:style-name="common-al">
            <text:span text:style-name="nadrukvet">Inwerkingtreding en voorlopige voorziening</text:span>
          </text:p>
            <text:p text:style-name="common-al">Het besluit treedt in werking een dag na haar bekendmaking. Degene die een bezwaarschrift heeft ingediend kan, om te voorkomen dat door de uitvoering van het besluit onomkeerbare gevolgen ontstaan, een schriftelijk verzoek tot het treffen van een voorlopige voorziening indienen bij de Rechtbank Noord Nederland, Afdeling bestuursrecht, Postbus 150, 9400 AD Groningen. U kunt ook digitaal procederen, voor meer info raadpleeg de internetsite van de Rechtban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text:span>
            <text:span text:style-name="datum">17 april 2018</text:span>
          </text:p>
          </text:section>
          <text:section text:name="ondertekening_id1-3-2-2-2">
            <text:p><text:span text:style-name="functie"/></text:p>
            <text:p>Burgemeester en wethouders van Coevor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77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7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7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lieghuis Europaweg 42: maatwerkvoorschriften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775</meta:user-defined>
    <meta:user-defined meta:name="OVERHEIDop.GmbID/DC.identifier">gmb-2018-777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R 42</meta:user-defined>
    <meta:user-defined meta:name="OVERHEIDop.woonplaats">Coevorden</meta:user-defined>
    <meta:user-defined meta:name="OVERHEIDop.straatnaam">Vlieghuis Europaweg</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53137 520041</meta:user-defined>
    <meta:user-defined meta:name="OVERHEIDop.versieInformatie"/>
  </office:meta>
</office:document-meta>
</file>