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33, 2018-02762, legaliseren bestaande aanbouw,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7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33, 2018-02762, legaliseren bestaande aanbouw,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73</meta:user-defined>
    <meta:user-defined meta:name="OVERHEIDop.GmbID/DC.identifier">gmb-2018-77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33</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7 490372</meta:user-defined>
    <meta:user-defined meta:name="OVERHEIDop.versieInformatie"/>
  </office:meta>
</office:document-meta>
</file>