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sterken van de uitkragende balkons en galerijen, Maten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944</text:p>
            <text:p text:style-name="common-al">OLO-nummer: 3581523</text:p>
            <text:p text:style-name="common-al">Datum indiening: 3 april 2018</text:p>
            <text:p text:style-name="common-al">Omschrijving: het versterken van de uitkragende balkons en galerijen</text:p>
            <text:p text:style-name="common-al">Adres: Matenalaan 1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7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sterken van de uitkragende balkons en galerijen, Maten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71</meta:user-defined>
    <meta:user-defined meta:name="OVERHEIDop.GmbID/DC.identifier">gmb-2018-7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DN 1</meta:user-defined>
    <meta:user-defined meta:name="OVERHEIDop.woonplaats">Arnhem</meta:user-defined>
    <meta:user-defined meta:name="OVERHEIDop.straatnaam">Maten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835 444044</meta:user-defined>
    <meta:user-defined meta:name="OVERHEIDop.versieInformatie"/>
  </office:meta>
</office:document-meta>
</file>