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zonnepanelen op het dak, sluiten deur, Boekhorsten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810</text:p>
            <text:p text:style-name="common-al">OLO-nummer: 3576953</text:p>
            <text:p text:style-name="common-al">Datum indiening: 29 maart 2018</text:p>
            <text:p text:style-name="common-al">Omschrijving: plaatsen van zonnepanelen op het dak</text:p>
            <text:p text:style-name="common-al">Adres: Boekhorstenstraat 75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76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6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6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zonnepanelen op het dak, sluiten deur, Boekhorstenstraat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768</meta:user-defined>
    <meta:user-defined meta:name="OVERHEIDop.GmbID/DC.identifier">gmb-2018-77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DV 75</meta:user-defined>
    <meta:user-defined meta:name="OVERHEIDop.woonplaats">Arnhem</meta:user-defined>
    <meta:user-defined meta:name="OVERHEIDop.straatnaam">Boekhorst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36 443999</meta:user-defined>
    <meta:user-defined meta:name="OVERHEIDop.versieInformatie"/>
  </office:meta>
</office:document-meta>
</file>