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uidige kozijn vervangen door schuifpui, opening woonkamer/keuken, sluiten deur, Broe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257</text:p>
            <text:p text:style-name="common-al">OLO-nummer: 3580383</text:p>
            <text:p text:style-name="common-al">Datum indiening: 1 april 2018</text:p>
            <text:p text:style-name="common-al">Omschrijving: huidige kozijn vervangen door schuifpui, opening woonkamer/keuken, sluiten deur</text:p>
            <text:p text:style-name="common-al">Adres; Broekstraat 22  </text:p>
            <text:p text:style-name="common-al">Activiteiten: bouwen en rijksmonumen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6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uidige kozijn vervangen door schuifpui, opening woonkamer/keuken, sluiten deur, Broek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63</meta:user-defined>
    <meta:user-defined meta:name="OVERHEIDop.GmbID/DC.identifier">gmb-2018-77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PZ 22</meta:user-defined>
    <meta:user-defined meta:name="OVERHEIDop.woonplaats">Arn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88 443184</meta:user-defined>
    <meta:user-defined meta:name="OVERHEIDop.versieInformatie"/>
  </office:meta>
</office:document-meta>
</file>