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Wageningen. Nationaal Comité Herdenking Capitulaties 1945 Wageningen, verleende evenementenvergunning 4 en 5 mei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76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6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76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Wageningen. Nationaal Comité Herdenking Capitulaties 1945 Wageningen, verleende evenementenvergunning 4 en 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762</meta:user-defined>
    <meta:user-defined meta:name="OVERHEIDop.GmbID/DC.identifier">gmb-2018-777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V 24a</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5 441954</meta:user-defined>
    <meta:user-defined meta:name="OVERHEIDop.versieInformatie"/>
  </office:meta>
</office:document-meta>
</file>