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voor het verbranden van snoei- en sprokkelhout uit de erfsingel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13 april 2018</text:p>
            <text:p text:style-name="common-al">Locatie:  Achterdijk 52 in Werkhoven</text:p>
            <text:p text:style-name="common-al">Datum en tijdstip: geldig van 12 april 2018 tot 12 april 2020 en mag gebruikt worden in het stookseizoen van 1 oktober tot 1 mei,  maximaal 6 maal .</text:p>
            <text:p text:style-name="common-al">Zaaknummer: 531322</text:p>
            <text:p text:style-name="common-al">Bestuursorgaan: Burgemeester en wethouders van de gemeente Bunnik</text:p>
            <text:p text:style-name="common-al">Datum verzending besluit: 11 april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77760</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760</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760</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PV, voor het verbranden van snoei- en sprokkelhout uit de erfsingel in Werk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760</meta:user-defined>
    <meta:user-defined meta:name="OVERHEIDop.GmbID/DC.identifier">gmb-2018-77760</meta:user-defined>
    <meta:user-defined meta:name="OVERHEID.TaxonomieBeleidsagenda/OVERHEID.category">Openbare orde en veiligheid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LB 52</meta:user-defined>
    <meta:user-defined meta:name="OVERHEIDop.woonplaats">Werkhoven</meta:user-defined>
    <meta:user-defined meta:name="OVERHEIDop.straatnaam">Achterdij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3156 449635</meta:user-defined>
    <meta:user-defined meta:name="OVERHEIDop.versieInformatie"/>
  </office:meta>
</office:document-meta>
</file>