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tribune en een podium voor circustheatershow, Stadsblokkenweg 25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3105</text:p>
            <text:p text:style-name="common-al">OLO-nummer: 3583635</text:p>
            <text:p text:style-name="common-al">Datum indiening: 3 april 2018</text:p>
            <text:p text:style-name="common-al">Omschrijving: het plaatsen van een tribune en een podium voor circustheatershow</text:p>
            <text:p text:style-name="common-al">Adres: Stadsblokkenweg 25 Arnhem 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7757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75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75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plaatsen van een tribune en een podium voor circustheatershow, Stadsblokkenweg 25 Arn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757</meta:user-defined>
    <meta:user-defined meta:name="OVERHEIDop.GmbID/DC.identifier">gmb-2018-777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1HG</meta:user-defined>
    <meta:user-defined meta:name="OVERHEIDop.woonplaats">Arnhem</meta:user-defined>
    <meta:user-defined meta:name="OVERHEIDop.straatnaam">Stadsblokken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417 443085</meta:user-defined>
    <meta:user-defined meta:name="OVERHEIDop.versieInformatie"/>
  </office:meta>
</office:document-meta>
</file>