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Wageningen, afgegeven verklaring van geen bezwaar inzake het vervoeren en dragen van wapens door aangewezen re-enactmentverenigingen  tijdens de staticshow in het Belmonte en het Bevrijdingsdefilé op 4 en 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75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5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5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van Wageningen, afgegeven verklaring van geen bezwaar inzake het vervoeren en dragen van wapens door aangewezen re-enactmentverenigingen  tijdens de staticshow in het Belmonte en het Bevrijdingsdefilé op 4 en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55</meta:user-defined>
    <meta:user-defined meta:name="OVERHEIDop.GmbID/DC.identifier">gmb-2018-77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94</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91 442052</meta:user-defined>
    <meta:user-defined meta:name="OVERHEIDop.versieInformatie"/>
  </office:meta>
</office:document-meta>
</file>