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n voor het bouwen van 26 woningen brink aan de weide fase 2 te arnhem, Schuytgraaf veld 221, Brink aan de Weide fase 2 [kad. sect. af nr. 4069 en 4116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205</text:p>
            <text:p text:style-name="common-al">OLO-nummer: 3586439</text:p>
            <text:p text:style-name="common-al">Datum indiening: 4 april 2018</text:p>
            <text:p text:style-name="common-al">Omschrijving: Plan voor het bouwen van 26 woningen brink aan de weide fase 2 te arnhem</text:p>
            <text:p text:style-name="common-al">Adres: Schuytgraaf veld 221, Brink aan de Weide fase 2 [kad. sect. af nr. 4069 en 4116]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75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5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n voor het bouwen van 26 woningen brink aan de weide fase 2 te arnhem, Schuytgraaf veld 221, Brink aan de Weide fase 2 [kad. sect. af nr. 4069 en 4116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754</meta:user-defined>
    <meta:user-defined meta:name="OVERHEIDop.GmbID/DC.identifier">gmb-2018-77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