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eren van kantoorpand naar 18 appartementen, Gele Rijders Plei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989</text:p>
            <text:p text:style-name="common-al">OLO-nummer: 3577935</text:p>
            <text:p text:style-name="common-al">Datum indiening: 3 april 2018</text:p>
            <text:p text:style-name="common-al">Omschrijving: transformeren van kantoorpand naar 18 appartementen</text:p>
            <text:p text:style-name="common-al">Adres: Gele Rijders Plein 1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eren van kantoorpand naar 18 appartementen,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52</meta:user-defined>
    <meta:user-defined meta:name="OVERHEIDop.GmbID/DC.identifier">gmb-2018-7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25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