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 Weverseinde eo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op grond van artikel 3.8 van de Wet ruimtelijke ordening bekend dat het ontwerpbestemmingsplan ‘Nieuw Weverseinde eo Puttershoek” vanaf maandag 16 april 2018 voor een periode van zes weken ter inzage ligt. Het ontwerpbestemmingsplan is opgesteld ten behoeve van de sloop van 23 woningen en de herbouw van 20 woningen. Het bestemmingsplan ‘Puttershoek’ staat dit bouwplan niet toe, aangezien de situering van de nieuwe woningen niet past binnen de bouwvlakken van de bestemming Wonen. Tijdens de ter inzage termijn kan het ontwerpbestemmingsplan worden ingezien bij de balie Omgevingszaken in het gemeentehuis. Ook is het ontwerpbestemmingsplan te raadplegen onderaan deze pagina en via  <text:a xlink:href="http://www.ruimtelijkeplannen.nl/" xlink:type="simple">www.ruimtelijkeplannen.nl</text:a> (onder IMRO-code NL.IMRO.0585.BPPTHNWeinde-ON01). Tijdens de periode dat het ontwerpbestemmingsplan ter inzage ligt, kan een ieder (bij voorkeur schriftelijk) een zienswijze indienen. Deze zienswijze kan worden gericht aan de gemeenteraad van Binnenmaas, Postbus 5455, 3299 ZH Maasdam. Voor het geven van een mondelinge zienswijze of voor een meer uitgebreide toelichting kan telefonisch een afspraak worden gemaakt met de balie Omgevingszaken via tel. 14 0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13-04-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7775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5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5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 Weverseinde eo Putters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50</meta:user-defined>
    <meta:user-defined meta:name="OVERHEIDop.GmbID/DC.identifier">gmb-2018-77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7EK 32</meta:user-defined>
    <meta:user-defined meta:name="OVERHEIDop.woonplaats">Puttershoek</meta:user-defined>
    <meta:user-defined meta:name="OVERHEIDop.straatnaam">Nieuw Weverseinde</meta:user-defined>
    <meta:user-defined meta:name="OVERHEIDgvop.Informatietype/DC.type">Beschikkingen | aanvraag</meta:user-defined>
    <meta:user-defined meta:name="OVERHEID.Gemeente/OVERHEID.authority">Binnenmaas</meta:user-defined>
    <meta:user-defined meta:name="OVERHEID.Gemeente/DCTERMS.publisher">Binnenmaas</meta:user-defined>
    <meta:user-defined meta:name="OVERHEIDop.externeBijlage">toelichting  ‘Nieuw Weverseinde eo Puttershoek’|exb-2018-22732</meta:user-defined>
    <meta:user-defined meta:name="OVERHEIDop.externeBijlage">regels ‘Nieuw Weverseinde eo Puttershoek’|exb-2018-22733</meta:user-defined>
    <meta:user-defined meta:name="OVERHEIDop.externeBijlage">verbeelding ‘Nieuw Weverseinde eo Puttershoek’|exb-2018-22734</meta:user-defined>
    <meta:user-defined meta:name="OVERHEID.EPSG28992/DC.spatial">98377 424534</meta:user-defined>
    <meta:user-defined meta:name="OVERHEIDop.versieInformatie"/>
  </office:meta>
</office:document-meta>
</file>