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inde 6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inde 62, Enkhuizen</text:p>
            <text:p text:style-name="common-al">Voor: het herbouwen van een kas</text:p>
            <text:p text:style-name="common-al">Datum verzonden: 10 januar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77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inde 6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775</meta:user-defined>
    <meta:user-defined meta:name="OVERHEIDop.GmbID/DC.identifier">gmb-2018-7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K 62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175 523750</meta:user-defined>
    <meta:user-defined meta:name="OVERHEIDop.versieInformatie"/>
  </office:meta>
</office:document-meta>
</file>