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dakkapel voorzijde, Frans Halslaan 4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3137</text:p>
            <text:p text:style-name="common-al">Datum indiening: 4 april 2018</text:p>
            <text:p text:style-name="common-al">Omschrijving: vervangen dakkapel voorzijde</text:p>
            <text:p text:style-name="common-al">Adres: Frans Halslaan 44 Arnhem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749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749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dakkapel voorzijde, Frans Halslaan 44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749</meta:user-defined>
    <meta:user-defined meta:name="OVERHEIDop.GmbID/DC.identifier">gmb-2018-77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JR 44</meta:user-defined>
    <meta:user-defined meta:name="OVERHEIDop.woonplaats">Arnhem</meta:user-defined>
    <meta:user-defined meta:name="OVERHEIDop.straatnaam">Frans Hals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8 445010</meta:user-defined>
    <meta:user-defined meta:name="OVERHEIDop.versieInformatie"/>
  </office:meta>
</office:document-meta>
</file>