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innemen standplaats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3 april 2018</text:p>
            <text:p text:style-name="common-al">Locatie:  De Brink in Werkhoven</text:p>
            <text:p text:style-name="common-al">Zaaknummer: 502673</text:p>
            <text:p text:style-name="common-al">Activiteit: standplaats verkoop van aardappelen, groente en fruit  op dinsdag van 07:30 tot 18:00 uur</text:p>
            <text:p text:style-name="common-al">Bestuursorgaan: college van burgemeester en wethouders</text:p>
            <text:p text:style-name="common-al">Datum verzending besluit: 11 april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74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4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4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innemen standplaats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48</meta:user-defined>
    <meta:user-defined meta:name="OVERHEIDop.GmbID/DC.identifier">gmb-2018-77748</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