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Zomerfeest Bovenkerk 14 juli 2018 Urbanuspark - Parkeerplaats achter Noorddammer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gemeente een aanvraag ontvangen voor een evenementenvergunning op locatie Urbanuspark - Parkeerplaats achter Noorddammerweg 1 in Amstelveen. De aanvraag is geregistreerd onder zaaknummer HZ_EVV-2018-046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74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4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4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Zomerfeest Bovenkerk 14 juli 2018 Urbanuspark - Parkeerplaats achter Noorddammerweg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747</meta:user-defined>
    <meta:user-defined meta:name="OVERHEIDop.GmbID/DC.identifier">gmb-2018-77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M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03.72 478494.27</meta:user-defined>
    <meta:user-defined meta:name="OVERHEIDop.versieInformatie"/>
  </office:meta>
</office:document-meta>
</file>