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dakkapel, Bredasingel 11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53</text:p>
            <text:p text:style-name="common-al">OLO-nummer: 3597875</text:p>
            <text:p text:style-name="common-al">Datum indiening: 10 april 2018</text:p>
            <text:p text:style-name="common-al">Omschrijving: het plaatsen dakkapel</text:p>
            <text:p text:style-name="common-al">Adres: Bredasingel 117 Arnhem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dakkapel, Bredasingel 117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46</meta:user-defined>
    <meta:user-defined meta:name="OVERHEIDop.GmbID/DC.identifier">gmb-2018-77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RC 117</meta:user-defined>
    <meta:user-defined meta:name="OVERHEIDop.woonplaats">Arnhem</meta:user-defined>
    <meta:user-defined meta:name="OVERHEIDop.straatnaam">Bred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54 440423</meta:user-defined>
    <meta:user-defined meta:name="OVERHEIDop.versieInformatie"/>
  </office:meta>
</office:document-meta>
</file>