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/>
            <text:p text:style-name="tussenkopcur">-Lidwinaveld, Move Sportzomer 2018 op 6, 13, 20, 27 juni, 10, 12, 17, 19, 24, 26, 31 juli en 2, 7, 9 augustus 2018, AP20180071, ingekomen op 23 februari 2018.</text:p>
            <text:p text:style-name="tussenkopcur">De vergunning is verzonden op 6 april 201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77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44</meta:user-defined>
    <meta:user-defined meta:name="OVERHEIDop.GmbID/DC.identifier">gmb-2018-77744</meta:user-defined>
    <meta:user-defined meta:name="OVERHEID.TaxonomieBeleidsagenda/OVERHEID.category">Bestuur | Organisatie en beleid</meta:user-defined>
    <meta:user-defined meta:name="OVERHEIDop.referentienummer">AP20180071</meta:user-defined>
    <meta:user-defined meta:name="DCTERMS.abstract">VERLEENDE EVENEMENTEN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HS 4</meta:user-defined>
    <meta:user-defined meta:name="OVERHEIDop.woonplaats">Vught</meta:user-defined>
    <meta:user-defined meta:name="OVERHEIDop.straatnaam">Willaertsingel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45 406021</meta:user-defined>
    <meta:user-defined meta:name="OVERHEIDop.versieInformatie"/>
  </office:meta>
</office:document-meta>
</file>