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487725 - Dijk 14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splitsen van het bestaande woonhuis in 2 woningen</text:p>
            <text:p text:style-name="tussenkopcur">Locatie : Dijk 14 te Beuningen Gld</text:p>
            <text:p text:style-name="tussenkopcur">Datum besluit : 11-04-2018</text:p>
            <text:p text:style-name="tussenkopcur">Zaaknummer ODRN: W.Z18.10238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774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4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4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487725 - Dijk 14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42</meta:user-defined>
    <meta:user-defined meta:name="OVERHEIDop.GmbID/DC.identifier">gmb-2018-777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A 14</meta:user-defined>
    <meta:user-defined meta:name="OVERHEIDop.woonplaats">Beuningen Gld</meta:user-defined>
    <meta:user-defined meta:name="OVERHEIDop.straatnaam">Dijk</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642 431440</meta:user-defined>
    <meta:user-defined meta:name="OVERHEIDop.versieInformatie"/>
  </office:meta>
</office:document-meta>
</file>