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indeling twee appartementen in woongebouw, Burgemeester Roelenweg 2 (zaaknummer 23824-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urgemeester Roelenweg 2 </text:span>
            <text:span text:style-name="nadrukvet">– </text:span>ontvangen 4 april 2018 voor het wijzigen van de indeling van twee appartementen in woongebouw.</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7741</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741</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741</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jzigen indeling twee appartementen in woongebouw, Burgemeester Roelenweg 2 (zaaknummer 2382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741</meta:user-defined>
    <meta:user-defined meta:name="OVERHEIDop.GmbID/DC.identifier">gmb-2018-777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EV 2</meta:user-defined>
    <meta:user-defined meta:name="OVERHEIDop.woonplaats">Zwolle</meta:user-defined>
    <meta:user-defined meta:name="OVERHEIDop.straatnaam">Burgemeester Roelen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538 503466</meta:user-defined>
    <meta:user-defined meta:name="OVERHEIDop.versieInformatie"/>
  </office:meta>
</office:document-meta>
</file>