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astraal Nijmegen sectie F perceelnummer 74 Woenderskamp te Nijmegen: Voor de ontwikkeling van het openbaar gebied voor de bouw van woningen in het plangebied Woenderskam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04-2018</text:p>
            <text:p text:style-name="common-al">
            <text:span text:style-name="nadrukvet">Omschrijving: </text:span>Voor de ontwikkeling van het openbaar gebied voor de bouw van woningen in het plangebied Woenderskam (Kadastraal Nijmegen sectie F perceelnummer 74 Woenderskamp te Nijmegen)</text:p>
            <text:p text:style-name="common-al">
            <text:span text:style-name="nadrukvet">Activiteiten: </text:span>Grondwerkzaamheden; </text:p>
            <text:p text:style-name="common-al">
            <text:span text:style-name="nadrukvet">Zaaknummer: </text:span>W.Z18.102768.01</text:p>
            <text:p text:style-name="common-al">
            <text:span text:style-name="nadrukvet">Product: </text:span>omgevingsvergunning</text:p>
            <text:p text:style-name="common-al">
            <text:span text:style-name="nadrukvet">Ontvangst: </text:span>01-03-2018</text:p>
            <text:p text:style-name="common-al">
            <text:span text:style-name="nadrukvet">Definitieve beschikking verzonden: </text:span>11-04-2018</text:p>
            <text:p text:style-name="common-al">
            <text:span text:style-name="nadrukvet">Definitieve beschikking ter inzage gelegd: </text:span>13-04-2018</text:p>
            <text:p text:style-name="common-al">
            <text:span text:style-name="nadrukvet">Einddatum bezwaartermijn: </text:span>23-05-2018</text:p>
            <text:p text:style-name="common-al"/>
            <text:p text:style-name="common-al">
            <text:span text:style-name="nadrukvet">Soort: </text:span>Vergunning verleend</text:p>
            <text:p text:style-name="common-al">
            <text:span text:style-name="nadrukvet">Uw mogelijkheid: </text:span>U kunt een bezwaar indienen. Dit kan van 12 april 2018 tot en met 23 mei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D62FE5F4-E875-4AA3-BFCD-29E51814F901" xlink:type="simple">http://www.nijmegen.nl/vergunningpagina/?guid=D62FE5F4-E875-4AA3-BFCD-29E51814F901</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7740</text:span><text:line-break/><text:date style:data-style-name="dag" text:fixed="true" text:date-value="2018-04-13"/><text:line-break/><text:date style:data-style-name="jaar" text:fixed="true" text:date-value="2018-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740</text:span><text:date style:data-style-name="nicedate" text:fixed="true" text:date-value="2018-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740</text:span><text:date style:data-style-name="nicedate" text:fixed="true" text:date-value="2018-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dastraal Nijmegen sectie F perceelnummer 74 Woenderskamp te Nijmegen: Voor de ontwikkeling van het openbaar gebied voor de bouw van woningen in het plangebied Woenderskam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3</meta:user-defined>
    <meta:user-defined meta:name="OVERHEIDop.publicationIssue">77740</meta:user-defined>
    <meta:user-defined meta:name="OVERHEIDop.GmbID/DC.identifier">gmb-2018-777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663</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004.24 430827.06</meta:user-defined>
    <meta:user-defined meta:name="OVERHEIDop.versieInformatie"/>
  </office:meta>
</office:document-meta>
</file>