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11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18</text:p>
            <text:p text:style-name="common-al">
            <text:span text:style-name="nadrukvet">Omschrijving: </text:span>starten van het bedrijf (Kerkenbos 101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347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C9DDCE0-2440-4E3D-81A6-FF8D8178CF0E" xlink:type="simple">http://www.nijmegen.nl/vergunningpagina/?guid=DC9DDCE0-2440-4E3D-81A6-FF8D8178CF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73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0111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739</meta:user-defined>
    <meta:user-defined meta:name="OVERHEIDop.GmbID/DC.identifier">gmb-2018-7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BJ 10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021.91 426554.16</meta:user-defined>
    <meta:user-defined meta:name="OVERHEID.EPSG28992/DC.spatial">182021.91 426554.16</meta:user-defined>
    <meta:user-defined meta:name="OVERHEIDop.versieInformatie"/>
  </office:meta>
</office:document-meta>
</file>