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35 te Nijmegen: constructief versterken van 2 stuks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constructief versterken van 2 stuks balkons (Polderstraat 35 te Nijmegen)</text:p>
            <text:p text:style-name="common-al">
            <text:span text:style-name="nadrukvet">Activiteiten: </text:span>Bouwen; </text:p>
            <text:p text:style-name="common-al">
            <text:span text:style-name="nadrukvet">Zaaknummer: </text:span>W.Z18.103884.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B721F3-20B9-44C6-A1EB-45F86FC0277F" xlink:type="simple">http://www.nijmegen.nl/vergunningpagina/?guid=29B721F3-20B9-44C6-A1EB-45F86FC027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35 te Nijmegen: constructief versterken van 2 stuks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0</meta:user-defined>
    <meta:user-defined meta:name="OVERHEIDop.GmbID/DC.identifier">gmb-2018-7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7.25 425674.25</meta:user-defined>
    <meta:user-defined meta:name="OVERHEIDop.versieInformatie"/>
  </office:meta>
</office:document-meta>
</file>