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2 te Nijmegen: constructief versterken van 7 stuks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constructief versterken van 7 stuks balkons (Polderstraat 2 te Nijmegen)</text:p>
            <text:p text:style-name="common-al">
            <text:span text:style-name="nadrukvet">Activiteiten: </text:span>Bouwen; </text:p>
            <text:p text:style-name="common-al">
            <text:span text:style-name="nadrukvet">Zaaknummer: </text:span>W.Z18.103881.01</text:p>
            <text:p text:style-name="common-al">
            <text:span text:style-name="nadrukvet">Product: </text:span>omgev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C5A3F1-52EF-4059-991C-27B4938ADDD4" xlink:type="simple">http://www.nijmegen.nl/vergunningpagina/?guid=62C5A3F1-52EF-4059-991C-27B4938ADD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2 te Nijmegen: constructief versterken van 7 stuks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29</meta:user-defined>
    <meta:user-defined meta:name="OVERHEIDop.GmbID/DC.identifier">gmb-2018-7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N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46.45 425718.08</meta:user-defined>
    <meta:user-defined meta:name="OVERHEIDop.versieInformatie"/>
  </office:meta>
</office:document-meta>
</file>